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ubtitle">
      <style:paragraph-properties fo:text-align="justify" style:justify-single-word="false"/>
      <style:text-properties fo:font-weight="normal"/>
    </style:style>
    <style:style style:name="P2" style:family="paragraph" style:parent-style-name="Subtitle">
      <style:paragraph-properties fo:text-align="justify" style:justify-single-word="false"/>
    </style:style>
    <style:style style:name="P3" style:family="paragraph" style:parent-style-name="Subtitle">
      <style:paragraph-properties fo:text-align="justify" style:justify-single-word="false"/>
      <style:text-properties officeooo:paragraph-rsid="001b2fee"/>
    </style:style>
    <style:style style:name="P4" style:family="paragraph" style:parent-style-name="Subtitle">
      <style:paragraph-properties fo:text-align="center" style:justify-single-word="false"/>
    </style:style>
    <style:style style:name="P5" style:family="paragraph" style:parent-style-name="Subtitle">
      <style:paragraph-properties fo:text-align="center" style:justify-single-word="false"/>
      <style:text-properties officeooo:paragraph-rsid="001d5d7e"/>
    </style:style>
    <style:style style:name="P6" style:family="paragraph" style:parent-style-name="Subtitle">
      <style:paragraph-properties fo:text-align="center" style:justify-single-word="false" fo:break-before="page"/>
    </style:style>
    <style:style style:name="P7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true"/>
      <style:text-properties style:font-name="Times New Roman" fo:font-size="14pt" fo:language="ru" fo:country="RU" style:font-size-asian="14pt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true"/>
      <style:text-properties style:font-name="Times New Roman" fo:font-size="14pt" fo:language="ru" fo:country="RU" officeooo:paragraph-rsid="001d5d7e" style:font-size-asian="14pt" style:font-size-complex="14pt" fo:hyphenate="tru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hyphenation-ladder-count="no-limit" fo:text-indent="0cm" style:auto-text-indent="true" style:page-number="auto"/>
      <style:text-properties style:font-name="Times New Roman" fo:font-size="14pt" fo:language="ru" fo:country="RU" style:font-size-asian="14pt" style:font-size-complex="14pt" fo:hyphenate="true" fo:hyphenation-remain-char-count="2" fo:hyphenation-push-char-count="2"/>
    </style:style>
    <style:style style:name="P10" style:family="paragraph" style:parent-style-name="Text_20_body" style:list-style-name="L8">
      <style:paragraph-properties fo:line-height="150%" fo:text-align="justify" style:justify-single-word="false" fo:widows="1" fo:hyphenation-ladder-count="no-limit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true" fo:hyphenation-remain-char-count="2" fo:hyphenation-push-char-count="2"/>
    </style:style>
    <style:style style:name="P11" style:family="paragraph" style:parent-style-name="Text_20_body" style:list-style-name="L8">
      <style:paragraph-properties fo:line-height="150%" fo:text-align="justify" style:justify-single-word="false" fo:widows="1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" style:family="paragraph" style:parent-style-name="Text_20_body" style:list-style-name="L1">
      <style:paragraph-properties fo:margin-left="0cm" fo:margin-right="0cm" fo:line-height="150%" fo:text-align="justify" style:justify-single-word="false" fo:widows="1" fo:hyphenation-ladder-count="no-limit" fo:text-indent="0cm" style:auto-text-indent="tru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true" fo:hyphenation-remain-char-count="2" fo:hyphenation-push-char-count="2"/>
    </style:style>
    <style:style style:name="P13" style:family="paragraph" style:parent-style-name="Text_20_body" style:list-style-name="L2">
      <style:paragraph-properties fo:margin-left="0cm" fo:margin-right="0cm" fo:line-height="150%" fo:text-align="justify" style:justify-single-word="false" fo:widows="1" fo:hyphenation-ladder-count="no-limit" fo:text-indent="0cm" style:auto-text-indent="tru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true" fo:hyphenation-remain-char-count="2" fo:hyphenation-push-char-count="2"/>
    </style:style>
    <style:style style:name="P14" style:family="paragraph" style:parent-style-name="Text_20_body" style:list-style-name="L3">
      <style:paragraph-properties fo:margin-left="0cm" fo:margin-right="0cm" fo:line-height="150%" fo:text-align="justify" style:justify-single-word="false" fo:widows="1" fo:hyphenation-ladder-count="no-limit" fo:text-indent="0cm" style:auto-text-indent="tru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true" fo:hyphenation-remain-char-count="2" fo:hyphenation-push-char-count="2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widows="1" fo:hyphenation-ladder-count="no-limit" fo:text-indent="0cm" style:auto-text-indent="true"/>
      <style:text-properties fo:font-variant="normal" fo:text-transform="none" fo:color="#000000" style:font-name="Times New Roman" fo:font-size="14pt" fo:letter-spacing="normal" fo:font-style="normal" fo:font-weight="normal" officeooo:paragraph-rsid="001d5d7e" style:font-size-asian="14pt" style:font-size-complex="14pt" fo:hyphenate="true" fo:hyphenation-remain-char-count="2" fo:hyphenation-push-char-count="2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widows="1" fo:hyphenation-ladder-count="no-limit" fo:text-indent="0cm" style:auto-text-indent="true"/>
      <style:text-properties style:font-name="Times New Roman" fo:font-size="14pt" officeooo:paragraph-rsid="001d5d7e" style:font-size-asian="14pt" style:font-size-complex="14pt" fo:hyphenate="tru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hyphenation-ladder-count="no-limit" fo:text-indent="0cm" style:auto-text-indent="true"/>
      <style:text-properties officeooo:paragraph-rsid="001d5d7e" fo:hyphenate="tru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hyphenation-ladder-count="no-limit" fo:text-indent="0cm" style:auto-text-indent="true"/>
      <style:text-properties officeooo:paragraph-rsid="001df7c5" fo:hyphenate="tru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hyphenation-ladder-count="no-limit" fo:text-indent="0cm" style:auto-text-indent="true"/>
      <style:text-properties style:font-name="Times New Roman" fo:font-size="14pt" officeooo:paragraph-rsid="001b6b26" style:font-size-asian="14pt" style:font-size-complex="14pt" fo:hyphenate="tru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hyphenation-ladder-count="no-limit" fo:text-indent="0cm" style:auto-text-indent="true"/>
      <style:text-properties style:font-name="Times New Roman" fo:font-size="14pt" officeooo:paragraph-rsid="001d5d7e" style:font-size-asian="14pt" style:font-size-complex="14pt" fo:hyphenate="tru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widows="1" fo:hyphenation-ladder-count="no-limit" fo:text-indent="0cm" style:auto-text-indent="tru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 fo:hyphenate="true" fo:hyphenation-remain-char-count="2" fo:hyphenation-push-char-count="2"/>
    </style:style>
    <style:style style:name="P22" style:family="paragraph" style:parent-style-name="Text_20_body" style:list-style-name="L10">
      <style:paragraph-properties fo:margin-top="0cm" fo:margin-bottom="0cm" loext:contextual-spacing="false" fo:line-height="150%" fo:text-align="justify" style:justify-single-word="false" fo:widows="1" fo:hyphenation-ladder-count="no-limit"/>
      <style:text-properties officeooo:paragraph-rsid="001b2fee" fo:hyphenate="true" fo:hyphenation-remain-char-count="2" fo:hyphenation-push-char-count="2"/>
    </style:style>
    <style:style style:name="P23" style:family="paragraph" style:parent-style-name="Text_20_body" style:list-style-name="L9">
      <style:paragraph-properties fo:margin-top="0cm" fo:margin-bottom="0cm" loext:contextual-spacing="false" fo:line-height="150%" fo:text-align="justify" style:justify-single-word="false" fo:widows="1" fo:hyphenation-ladder-count="no-limit"/>
      <style:text-properties officeooo:paragraph-rsid="001b2fee" fo:hyphenate="true" fo:hyphenation-remain-char-count="2" fo:hyphenation-push-char-count="2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 fo:widows="1" fo:hyphenation-ladder-count="no-limit"/>
      <style:text-properties officeooo:paragraph-rsid="001b2fee" fo:hyphenate="true" fo:hyphenation-remain-char-count="2" fo:hyphenation-push-char-count="2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b2fee" style:font-size-asian="14pt" style:font-size-complex="14pt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/>
    </style:style>
    <style:style style:name="T6" style:family="text">
      <style:text-properties fo:font-variant="normal" fo:text-transform="none" fo:color="#666666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7" style:family="text">
      <style:text-properties fo:font-variant="normal" fo:text-transform="none" fo:letter-spacing="normal" fo:font-style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weight-asian="normal" style:font-weight-complex="normal"/>
    </style:style>
    <style:style style:name="T10" style:family="text">
      <style:text-properties officeooo:rsid="001a42b5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Транспортное предприятие ООО «САТП №1» осуществляет пассажирские перевозки по регулярным городским, пригородным и междугородним маршрутам, а также автобусные перевозки пассажиров по заказам для юридических и физических лиц.</text:p>
      <text:p text:style-name="P7">Мы предлагаем автобусные перевозки по заказам в городе Сыктывкаре, Республике Коми, а также в другие регионы Российской Федерации.</text:p>
      <text:p text:style-name="P7">Наша главная задача заключается в том, чтобы обеспечить безопасность и комфорт пассажирам во время поездки. Все перевозки осуществляются профессиональными водителями, имеющими большой опят работы на любых расстояниях и в различных условиях.</text:p>
      <text:p text:style-name="P7">Мы стараемся выполнять свою работу так, чтобы каждый клиент не только остался доволен качеством нашего обслуживания, но и рекомендовал нашу компанию своим знакомым.</text:p>
      <text:p text:style-name="P2">Пассажирские перевозки</text:p>
      <text:p text:style-name="P15">Автобусный транспорт представляет наиболее массовый вид пассажирского автомобильного транспорта.</text:p>
      <text:p text:style-name="P15">Из существующих основных видов городского пассажирского транспорта автобус является наиболее распространенным и доступным. Автобусные маршруты представляют собой основной элемент общественного транспорта в городе Сыктывкаре.</text:p>
      <text:p text:style-name="P15">Автобусный транспорт имеет ряд существенных преимуществ перед другими видами массового пассажирского транспорта, что обеспечивает высокие темпы его развития:</text:p>
      <text:list xml:id="list6852722882480739204" text:style-name="L1">
        <text:list-item>
          <text:p text:style-name="P12">хорошая маневренность</text:p>
        </text:list-item>
      </text:list>
      <text:list xml:id="list1997646319895577096" text:style-name="L2">
        <text:list-item>
          <text:p text:style-name="P13">мобильность передвижения</text:p>
        </text:list-item>
      </text:list>
      <text:list xml:id="list178147066924802101" text:style-name="L3">
        <text:list-item>
          <text:p text:style-name="P14">быстрая организация массовых и единичных перевозок</text:p>
        </text:list-item>
      </text:list>
      <text:p text:style-name="P15">Транспортное предприятие <text:span text:style-name="T8">ООО «САТП№1»</text:span> имеет большой парк собственных транспортных средств. Перевозка пассажиров осуществляется <text:soft-page-break/>автобусами разной вместимости. Наши автобусы используются для городских, пригородных и междугородных сообщений.</text:p>
      <text:p text:style-name="P15">Мы осуществляем:</text:p>
      <text:list xml:id="list1636744726704679079" text:style-name="L8">
        <text:list-item>
          <text:p text:style-name="P10">экскурсионные перевозки, связанные с обслуживанием экскурсий;</text:p>
        </text:list-item>
        <text:list-item>
          <text:p text:style-name="P10">туристические перевозки с выездом за пределы населенных пунктов по заранее разработанным маршрутам;</text:p>
        </text:list-item>
        <text:list-item>
          <text:p text:style-name="P10">служебные перевозки, связанные с доставкой рабочих и служащих определенного предприятия от места жительства до работы и обратно, а также для разовых служебных поездок;</text:p>
        </text:list-item>
        <text:list-item>
          <text:p text:style-name="P11"><text:span text:style-name="T4">специальные пассажирские перевозки, связанные с обслуживанием организаций, учреждений, предприятий, а также конференций и фестивалей.<text:line-break/>Все наши услуги лицензированы.</text:span></text:p>
        </text:list-item>
      </text:list>
      <text:p text:style-name="P4">Междуг<text:span text:style-name="T10">о</text:span>родние перевозки </text:p>
      <text:p text:style-name="P8"><text:span text:style-name="T4">К междугородным относятся маршруты, соединяющие между собой города и населенные пункты, расположенные в одном или различных регионах Российской Федерации, и выходящие за пределы черты города на расстояние более 50 км.</text:span></text:p>
      <text:p text:style-name="P8"><text:span text:style-name="T4">На поездки за пределы города Сыктывкара действует «Междугородний тариф», который рассчитывается по пробегу в обе стороны.</text:span></text:p>
      <text:p text:style-name="P8"><text:span text:style-name="T4">Заказы организаций, а также граждан на автобусы оформляются в письменной форме.</text:span></text:p>
      <text:p text:style-name="P8"><text:span text:style-name="T4">Выполнение перевозок пассажиров должно осуществляться в сроки и на условиях, предусмотренных договором.</text:span></text:p>
      <text:p text:style-name="P8"><text:span text:style-name="T4">Перевозка пассажиров должна осуществляться по автомобильным дорогам и улицам, по которым имеется достоверная информация о пригодности дорог (улиц) для движения транспортных средств.</text:span></text:p>
      <text:p text:style-name="P8"><text:span text:style-name="T4">Отклонение от установленного маршрута следования, превышение ско</text:span><text:soft-page-break/><text:span text:style-name="T4">ростей движения, переполнение автобусов сверх установленных норм вместимости, нарушение режима труда и отдыха водителей категорически запрещаются.</text:span><text:line-break/><text:tab/><text:span text:style-name="T4">В ряде случаев трасса дальних автобусных сообщений более прямолинейна и доставка пассажиров к месту назначения выполняется автобусами со значительной экономией времени.</text:span></text:p>
      <text:p text:style-name="P4">Автобус для перевозки детей</text:p>
      <text:p text:style-name="P17"><text:span text:style-name="T1">Организованная перевозка групп детей автобусами осуществляется на основании постановления Правительства РФ от 17.12.2013г. №1177<text:line-break/>(изм. постановление Правительства РФ от 30.06.2015г. № 652)<text:line-break/><text:tab/>Организованная перевозка группы детей - перевозка в автобусе, не относящемся к маршрутному транспортному средству, группы детей численностью 8 и более человек, осуществляемая без их законных представителей, за исключением случая, когда законный представитель является назначенным сопровождающим или назначенным медицинским работником.<text:line-break/><text:tab/>Включение детей возрастом до 7 лет в группу детей для организованной перевозки автобусами при их нахождении в пути следования согласно графику движения более 4 часов не допускается.</text:span></text:p>
      <text:p text:style-name="P17"><text:span text:style-name="T1">Туристско-экскурсионные перевозки детей дошкольного возраста не рекомендуются.<text:line-break/><text:tab/>Перевозка детей при экскурсионных и туристических поездках осуществляется в светлое время суток.</text:span></text:p>
      <text:p text:style-name="P17"><text:span text:style-name="T1">В ночное время (с 23 часов до 6 часов) допускается организованная перевозка группы детей к железнодорожным вокзалам, аэропортам и от них, а также завершение организованной перевозки группы детей при незапланированном отклонении от графика движения (при задержке в пути).</text:span></text:p>
      <text:p text:style-name="P17"><text:span text:style-name="T1">Перед выполнением организованной перевозки групп детей фрахтователь (Заказчик) или фрахтовщик (Исполнитель) (по взаимной договоренности)  не позднее двух дней до начала перевозки представляет в соответствующие органы </text:span><text:soft-page-break/><text:span text:style-name="T1">ГИБДД официальное уведомление о планируемой перевозке.</text:span></text:p>
      <text:p text:style-name="P17"><text:span text:style-name="T1">Если для осуществления организованной перевозки группы детей используются 3 и более автобуса, фрахтователь (Заказчик) обеспечивает в установленном порядке подачу заявки на сопровождение автобусов автомобилями подразделениями ГИБДД.</text:span></text:p>
      <text:p text:style-name="P17"><text:span text:style-name="Strong_20_Emphasis"><text:span text:style-name="T1">Для осуществления организованной перевозки группы детей необходимо наличие следующих документов:</text:span></text:span></text:p>
      <text:p text:style-name="P17"><text:span text:style-name="T1">а) договор фрахтования, заключенный фрахтовщиком (Исполнитель) и фрахтователем (Заказчиком) в письменной форме.</text:span></text:p>
      <text:p text:style-name="P17"><text:span text:style-name="T1">б) документ, содержащий сведения о медицинском работнике, копия лицензии на осуществление медицинской деятельности или копия договора с медицинской организацией или индивидуальным предпринимателем, имеющими соответствующую лицензию, - при организованной перевозке группы детей в междугородном сообщении организованной транспортной колонной в течение более 12 часов;</text:span></text:p>
      <text:p text:style-name="P17"><text:span text:style-name="T1">в) решение о назначении сопровождения автобусов автомобилем (автомобилями) подразделения Государственной инспекции безопасности дорожного движения территориального органа Министерства внутренних дел Российской Федерации (далее - подразделение Госавтоинспекции) или уведомление о принятии отрицательного решения по результатам рассмотрения заявки на такое сопровождение;</text:span></text:p>
      <text:p text:style-name="P17"><text:span text:style-name="T1">г) копия уведомления об огранизованной перевозке группы детей (в случае организации перевозки одним или двумя автобусами);</text:span></text:p>
      <text:p text:style-name="P17"><text:span text:style-name="T1">д) список набора пищевых продуктов (сухих пайков, бутилированной воды) согласно ассортименту, установленному Федеральной службой по надзору в сфере защиты прав потребителей и благополучия человека или ее территориальным управлением, - в случае, нахождения детей в пути следования согласно графику движения более 3 часов;</text:span></text:p>
      <text:p text:style-name="P17"><text:span text:style-name="T1">е) список назначенных сопровождающих (с указанием фамилии, имени, отчества каждого сопровождающего, его телефона), список детей (с указанием </text:span><text:soft-page-break/><text:span text:style-name="T1">фамилии, имени, отчества и возраста каждого ребенка);</text:span></text:p>
      <text:p text:style-name="P17"><text:span text:style-name="T1">ж) документ, содержащий сведения о водителе (водителях) (с указанием фамилии, имени, отчества водителя, его телефона);</text:span></text:p>
      <text:p text:style-name="P17"><text:span text:style-name="T1">з) документ, содержащий порядок посадки детей в автобус.</text:span></text:p>
      <text:p text:style-name="P17"><text:span text:style-name="T1">и) программа маршрута.</text:span></text:p>
      <text:p text:style-name="P5">Автобус для экскурсий</text:p>
      <text:p text:style-name="P24"><text:span text:style-name="T1"><text:tab/>Предприятие </text:span><text:span text:style-name="T2">ООО «САТП№1» </text:span><text:span text:style-name="T1"><text:s/>предлагает такую услугу, как аренда туристических автобусов с повышенным уровнем комфорта и безопасности для перевозки туристов, школьников и всех, кто желает посмотреть достопримечательности города Сыктывкара или Республики Коми.<text:line-break/><text:tab/>Наши транспортные средства оснащены всем необходимым для обеспечения удобства пассажиров и возможности проведения экскурсионных программ.<text:line-break/> </text:span><text:span text:style-name="Strong_20_Emphasis"><text:span text:style-name="T1">В частности, автобусы оборудованы:</text:span></text:span></text:p>
      <text:list xml:id="list1548079280434846500" text:style-name="L10">
        <text:list-item>
          <text:p text:style-name="P22"><text:span text:style-name="T1">ремнями безопасности, эффективной системой кондиционирования, обеспечивающей охлаждение летом и подогрев зимой;</text:span></text:p>
        </text:list-item>
      </text:list>
      <text:list xml:id="list108759040362673161" text:style-name="L9">
        <text:list-item>
          <text:p text:style-name="P23"><text:span text:style-name="T1">телевизорами с DVD-проигрывателем, которые можно использовать для воспроизведения вспомогательных материалов;</text:span></text:p>
        </text:list-item>
        <text:list-item>
          <text:p text:style-name="P23"><text:span text:style-name="T1">микрофонами;</text:span></text:p>
        </text:list-item>
        <text:list-item>
          <text:p text:style-name="P23"><text:span text:style-name="T3">д</text:span><text:span text:style-name="T1">ополнительным местом для экскурсовода, которое находится в передней части салона.</text:span></text:p>
        </text:list-item>
      </text:list>
      <text:p text:style-name="P3"><text:span text:style-name="T1"><text:tab/>Автобусная экскурсия – это отличный способ организации увлекательного и полезного досуга детей и взрослых.</text:span></text:p>
      <text:p text:style-name="P4"><text:span text:style-name="T1"><text:line-break/></text:span><text:span text:style-name="T8">Выезд за город</text:span></text:p>
      <text:p text:style-name="P16"><text:span text:style-name="T4">Если Вы собираетесь провести день на природе, мы доставим Вас на место и приедем за Вами в назначенный час. Наш автобус будет находиться рядом, если Вы пожелаете.</text:span></text:p>
      <text:p text:style-name="P16"><text:span text:style-name="T4">Все наши автомобили оборудованы ремнями безопасности, мягкими удобными регулируемыми креслами, оснащены видео и стерео системами, </text:span><text:soft-page-break/><text:span text:style-name="T4">кондиционером, а это значит, что Ваша поездка будет безопасной и комфортной.<text:line-break/><text:tab/>На поездки свыше 50 км от города Сыктывкара применяется «Междугородний тариф», расчет производится по пробегу в обе стороны.</text:span> </text:p>
      <text:p text:style-name="P2">Автобус на <text:span text:style-name="T8">торжество</text:span></text:p>
      <text:p text:style-name="P20"><text:span text:style-name="T4">Хотите заказать комфортабельные, современные автобусы или микроавтобус на </text:span><text:span text:style-name="T5">торжество</text:span><text:span text:style-name="T4">? - мы к Вашим услугам!</text:span></text:p>
      <text:p text:style-name="P20"><text:span text:style-name="T4">Бронировать автобус необходимо заранее, а не в последний момент, т.к. летом наблюдается высокий сезон торжеств.</text:span></text:p>
      <text:p text:style-name="P20"><text:span text:style-name="T4">Выясните количество человек и точно установите количество часов, на которое Вы собираетесь арендовать транспорт.</text:span></text:p>
      <text:p text:style-name="P19"><text:span text:style-name="T4">Минимальное время заказа автобуса составляет 3 часа.</text:span></text:p>
      <text:p text:style-name="P20"><text:span text:style-name="T4">Мы с радостью предоставим Вам наиболее комфортабельный автобус или микроавтобус необходимой вместимости для обслуживания свадеб и других торжественных мероприятий. </text:span></text:p>
      <text:p text:style-name="P20"><text:span text:style-name="T4">Квалифицированные водители, современная техника, выгодные цены – всё это мы предлагаем Вам. Достаточно просто позвонить, чтобы получить подробную консультацию и сделать заказ.</text:span></text:p>
      <text:p text:style-name="P21"/>
      <text:p text:style-name="P1"><text:span text:style-name="T9"><text:s/></text:span><text:span text:style-name="T7">Развозка сотрудников</text:span></text:p>
      <text:p text:style-name="P20"><text:span text:style-name="T4">Транспортная компания </text:span><text:span text:style-name="T5">ООО «САТП №1»</text:span><text:span text:style-name="T4"> предлагает услуги по организации служебной развозки сотрудников в Сыктывкаре.</text:span></text:p>
      <text:p text:style-name="P20"><text:span text:style-name="T4">Мы имеем большой опыт развозки сотрудников разных компаний.</text:span></text:p>
      <text:p text:style-name="P20"><text:span text:style-name="T4">Организованный развоз сотрудников на работу — залог эффективной организации рабочего времени.</text:span></text:p>
      <text:p text:style-name="P20"><text:span text:style-name="T4">Отметим, что развозка сотрудников автобусом или микроавтобусом является также способом привлечения новых специалистов дополнительными преимуществами. Кроме того, в сильные холода не будет проблем с транспортом, снизится количество заболевших в зимний период и межсезонье.</text:span></text:p>
      <text:p text:style-name="P20"><text:span text:style-name="T4">Развозка сотрудников по любому намеченному маршруту будет </text:span><text:soft-page-break/><text:span text:style-name="T4">осуществлена оперативно, безопасно и комфортно.</text:span></text:p>
      <text:p text:style-name="P20"><text:span text:style-name="T4">Цены на аренду автобуса для перевозки рабочих согласовываются в индивидуальном порядке, так как цена развозки зависит от количества персонала, протяженности, частоты поездок и многих других факторов.</text:span></text:p>
      <text:p text:style-name="P20"><text:span text:style-name="T4">Оптимальные цены и надежные транспортные средства под управлением квалифицированных водителей – это залог выгодного сотрудничества.</text:span></text:p>
      <text:p text:style-name="P6">Условия и правила пользования транспортными средствами</text:p>
      <text:p text:style-name="P17"><text:span text:style-name="T1">Перевозка пассажиров и багажа по заказу осуществляется транспортным средством, предоставляемым на основании договора фрахтования, условия которого определяются соглашением сторон в соответствии со статьей 27 Федерального закона «Устав автомобильного транспорта и городского наземного электрического транспорта». Договором фрахтования может предусматриваться использование транспортных средств для перевозки определенного круга лиц или неопределенного круга лиц.</text:span></text:p>
      <text:p text:style-name="P18"><text:span text:style-name="T1">Стоимость поездки в пределах города Сыктывкара включает в себя «Почасовой тариф», на поездку свыше 50 км действует «Междугородний тариф», который рассчитывается по пробегу в обе стороны.<text:line-break/><text:tab/>С 22:00 до 06:00 часов применяется «Ночной тариф».<text:line-break/><text:tab/>Заказы принимаются по телефонам: 8(8212)21-03-64, 8(8212)21-03-42, также можно оформить</text:span><text:a xlink:type="simple" xlink:href="http://petrushinbus.ru/physical-person.html" text:style-name="Internet_20_link" text:visited-style-name="Visited_20_Internet_20_Link"><text:span text:style-name="T6">онлайн-заказ</text:span></text:a><text:span text:style-name="T1">. Без подтверждения заказ не считается принятым.<text:line-break/><text:tab/>Заказы принимаются и обрабатываются с 08:00 до 17:00 часов.<text:line-break/><text:tab/>Минимальное время заказа 2 часа работы + 1 час на подачу и возврат транспортного средства. Любые изменения по времени заказа можно корректировать не менее чем за 24 часа до подачи автобуса.</text:span></text:p>
      <text:p text:style-name="P18"><text:span text:style-name="T1">Для того чтобы забронировать транспортное средство, необходимо внести не менее 20% платы в момент подписания договора, а оставшуюся часть суммы - не позднее 3х дней до даты предоставления транспортного средства.<text:line-break/><text:tab/>Транспорт предоставляется на условиях 100% оплаты заказа.<text:line-break/><text:tab/>За отказ от пользования транспортным средством Заказчик уплачивает исполнителю штраф в размере 20% платы, установленной за пользование транспортным средством.</text:span></text:p>
      <text:p text:style-name="P18"><text:span text:style-name="T1">За непредоставление транспортного средства, Исполнитель уплачивает Заказчику штраф в размере 20% платы, установленной за пользование транспортным средством.</text:span></text:p>
      <text:p text:style-name="P18"><text:soft-page-break/><text:span text:style-name="T1">Заказчик не имеет право принуждать водителя к нарушению Правил дорожного движения.</text:span></text:p>
      <text:p text:style-name="P18"><text:span text:style-name="T1">Пассажиры обязаны соблюдать порядок в предоставленном транспортном средстве. Заказчик несет материальную ответственность за сохранность салона. В случае порчи пассажирами инвентаря транспорта, предоставленного для выполнения заявки, компенсировать Исполнителю стоимость нанесенного ущерба в полном объеме.</text:span></text:p>
      <text:p text:style-name="P18"><text:span text:style-name="T1">Предприятие не несет ответственности за забытые или оставленные в салоне транспортного средства вещи. По окончании поездки не забудьте, пожалуйста, проверить салон.</text:span></text:p>
      <text:p text:style-name="P18"><text:span text:style-name="T1">Запрещается украшать транспортные средства самоклеющимися пленками, приклеивать к кузову или в салоне транспортного средства скотч, рекламные баннеры, наклейки и прочее.</text:span></text:p>
      <text:p text:style-name="P18"><text:span text:style-name="T1">В салоне КАТЕГОРИЧЕСКИ ЗАПРЕЩАЕТСЯ курить, употреблять газированные напитки и любую алкогольную и пищевую продукцию, пользоваться веществами, которые могут испачкать или повредить салон.<text:line-break/><text:tab/>Не допускаются к перевозке багажом и провозу в составе ручной клади зловонные и опасные (легковоспламеняющиеся, взрывчатые, токсичные, коррозийные и другие) вещества, холодное и огнестрельное оружие без чехлов и упаковки, а также вещи (предметы) загрязняющие транспортные средства или одежду пассажиров. Допускается провоз в составе ручной клади животных и птиц в клетках с глухим дном (корзинах, коробах, контейнерах и др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Mincho" style:font-family-asian="'MS 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Mincho" style:font-family-asian="'MS 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28S</meta:editing-duration>
    <meta:editing-cycles>7</meta:editing-cycles>
    <meta:generator>LibreOffice/5.2.1.2$Windows_x86 LibreOffice_project/31dd62db80d4e60af04904455ec9c9219178d620</meta:generator>
    <dc:date>2017-02-12T15:27:36.796000000</dc:date>
    <meta:document-statistic meta:table-count="0" meta:image-count="0" meta:object-count="0" meta:page-count="9" meta:paragraph-count="75" meta:word-count="1578" meta:character-count="12856" meta:non-whitespace-character-count="11337"/>
    <meta:user-defined meta:name="Info 1"/>
    <meta:user-defined meta:name="Info 2"/>
    <meta:user-defined meta:name="Info 3"/>
    <meta:user-defined meta:name="Info 4"/>
  </office:meta>
</office:document-meta>
</file>