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03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38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4472C4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8м_лето_2026_будни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0" table:visibility="collapse"/>
        <table:table-column table:style-name="co4" table:default-cell-style-name="ce20" table:visibility="collapse"/>
        <table:table-column table:style-name="co5" table:default-cell-style-name="ce20"/>
        <table:table-column table:style-name="co2" table:default-cell-style-name="ce20"/>
        <table:table-column table:style-name="co6" table:default-cell-style-name="ce20" table:visibility="collapse"/>
        <table:table-column table:style-name="co7" table:default-cell-style-name="ce20" table:visibility="collapse"/>
        <table:table-column table:style-name="co8" table:default-cell-style-name="ce20"/>
        <table:table-column table:style-name="co2" table:default-cell-style-name="ce13"/>
        <table:table-column table:style-name="co3" table:default-cell-style-name="ce20" table:visibility="collapse"/>
        <table:table-column table:style-name="co9" table:default-cell-style-name="ce20" table:visibility="collapse"/>
        <table:table-column table:style-name="co10" table:default-cell-style-name="ce20"/>
        <table:table-column table:style-name="co9" table:default-cell-style-name="ce20"/>
        <table:table-column table:style-name="co9" table:default-cell-style-name="ce20" table:visibility="collapse"/>
        <table:table-column table:style-name="co4" table:default-cell-style-name="ce20" table:visibility="collapse"/>
        <table:table-column table:style-name="co11" table:default-cell-style-name="ce20"/>
        <table:table-column table:style-name="co12" table:number-columns-repeated="191" table:default-cell-style-name="ce1"/>
        <table:table-column table:style-name="co13" table:number-columns-repeated="16176" table:default-cell-style-name="ce1"/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style-name="ce3">
            <text:p>верная</text:p>
          </table:table-cell>
          <table:table-cell table:number-columns-repeated="15" table:style-name="ce3"/>
          <table:table-cell table:number-columns-repeated="16367" table:style-name="ce1"/>
        </table:table-row>
        <table:table-row table:number-rows-repeated="3"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6" table:number-rows-spanned="1" table:style-name="ce21">
            <text:p>Сводное расписание движения автобусов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22">
            <text:p><text:span text:style-name="T2">по муниципальному регулярному автобусному маршруту</text:span><text:s/><text:span text:style-name="T3">№ 18м «Городской автовокзал — СЛПК»</text:span>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5">
            <text:p>Будни с 01.06.2026г.</text:p>
          </table:table-cell>
          <table:table-cell table:number-columns-repeated="2" table:style-name="ce6"/>
          <table:table-cell table:number-columns-repeated="5" table:style-name="ce7"/>
          <table:table-cell table:style-name="ce8"/>
          <table:table-cell table:number-columns-repeated="2" table:style-name="ce6"/>
          <table:table-cell table:number-columns-repeated="5" table:style-name="ce7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number-columns-repeated="7" table:style-name="ce9"/>
          <table:table-cell table:style-name="ce3"/>
          <table:table-cell table:number-columns-repeated="7" table:style-name="ce9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Городской автовокзал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Городской автовокзал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СЛПК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СЛПК</text:p>
          </table:table-cell>
          <table:table-cell table:number-columns-repeated="16367" table:style-name="ce13"/>
        </table:table-row>
        <table:table-row-group>
          <table:table-row table:style-name="ro5">
            <table:table-cell table:style-name="ce14"/>
            <table:table-cell office:value-type="float" office:value="1" table:style-name="ce10">
              <text:p>1</text:p>
            </table:table-cell>
            <table:table-cell office:value-type="float" office:value="13" table:style-name="ce10">
              <text:p>13</text:p>
            </table:table-cell>
            <table:table-cell table:style-name="ce15"/>
            <table:table-cell office:value-type="time" office:time-value="PT5H18M0S" table:style-name="ce16">
              <text:p>05:18</text:p>
            </table:table-cell>
            <table:table-cell office:value-type="float" office:value="48" table:style-name="ce10">
              <text:p>48</text:p>
            </table:table-cell>
            <table:table-cell office:value-type="float" office:value="16" table:style-name="ce10">
              <text:p>16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4H46M0S" table:style-name="ce16">
              <text:p>14:46</text:p>
            </table:table-cell>
            <table:table-cell office:value-type="float" office:value="1" table:style-name="ce10">
              <text:p>1</text:p>
            </table:table-cell>
            <table:table-cell office:value-type="float" office:value="1" table:style-name="ce10">
              <text:p>1</text:p>
            </table:table-cell>
            <table:table-cell table:style-name="ce11"/>
            <table:table-cell office:value-type="time" office:time-value="PT4H54M0S" table:style-name="ce17">
              <text:p>04:54</text:p>
            </table:table-cell>
            <table:table-cell office:value-type="float" office:value="48" table:style-name="ce10">
              <text:p>48</text:p>
            </table:table-cell>
            <table:table-cell office:value-type="float" office:value="20" table:style-name="ce10">
              <text:p>20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5H10M0S" table:style-name="ce16">
              <text:p>15:10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5H26M0S" table:style-name="ce16">
              <text:p>05:26</text:p>
            </table:table-cell>
            <table:table-cell office:value-type="float" office:value="49" table:style-name="ce10">
              <text:p>49</text:p>
            </table:table-cell>
            <table:table-cell office:value-type="float" office:value="17" table:style-name="ce10">
              <text:p>17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5H2M0S" table:style-name="ce16">
              <text:p>15:02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string" table:style-name="ce19">
              <text:p>55</text:p>
            </table:table-cell>
            <table:table-cell office:value-type="time" office:time-value="PT5H49M0S" table:style-name="ce16">
              <text:p>05:49</text:p>
            </table:table-cell>
            <table:table-cell office:value-type="float" office:value="49" table:style-name="ce10">
              <text:p>49</text:p>
            </table:table-cell>
            <table:table-cell office:value-type="float" office:value="9" table:style-name="ce10">
              <text:p>9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5H26M0S" table:style-name="ce16">
              <text:p>15:26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3" table:style-name="ce10">
              <text:p>3</text:p>
            </table:table-cell>
            <table:table-cell office:value-type="float" office:value="15" table:style-name="ce10">
              <text:p>1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5H34M0S" table:style-name="ce16">
              <text:p>05:34</text:p>
            </table:table-cell>
            <table:table-cell office:value-type="float" office:value="50" table:style-name="ce10">
              <text:p>50</text:p>
            </table:table-cell>
            <table:table-cell office:value-type="float" office:value="10" table:style-name="ce10">
              <text:p>10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5H10M0S" table:style-name="ce16">
              <text:p>15:10</text:p>
            </table:table-cell>
            <table:table-cell office:value-type="float" office:value="3" table:style-name="ce10">
              <text:p>3</text:p>
            </table:table-cell>
            <table:table-cell office:value-type="float" office:value="9" table:style-name="ce10">
              <text:p>9</text:p>
            </table:table-cell>
            <table:table-cell office:value-type="float" office:value="25" table:style-name="ce10">
              <text:p>25</text:p>
            </table:table-cell>
            <table:table-cell office:value-type="time" office:time-value="PT6H14M0S" table:style-name="ce16">
              <text:p>06:14</text:p>
            </table:table-cell>
            <table:table-cell office:value-type="float" office:value="50" table:style-name="ce10">
              <text:p>50</text:p>
            </table:table-cell>
            <table:table-cell office:value-type="float" office:value="15" table:style-name="ce10">
              <text:p>15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5H42M0S" table:style-name="ce16">
              <text:p>15:42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4" table:style-name="ce10">
              <text:p>4</text:p>
            </table:table-cell>
            <table:table-cell office:value-type="float" office:value="16" table:style-name="ce10">
              <text:p>1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5H42M0S" table:style-name="ce16">
              <text:p>05:42</text:p>
            </table:table-cell>
            <table:table-cell office:value-type="float" office:value="51" table:style-name="ce10">
              <text:p>51</text:p>
            </table:table-cell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5H18M0S" table:style-name="ce16">
              <text:p>15:18</text:p>
            </table:table-cell>
            <table:table-cell office:value-type="float" office:value="4" table:style-name="ce10">
              <text:p>4</text:p>
            </table:table-cell>
            <table:table-cell office:value-type="float" office:value="13" table:style-name="ce10">
              <text:p>13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6H30M0S" table:style-name="ce16">
              <text:p>06:30</text:p>
            </table:table-cell>
            <table:table-cell office:value-type="float" office:value="51" table:style-name="ce10">
              <text:p>51</text:p>
            </table:table-cell>
            <table:table-cell office:value-type="float" office:value="16" table:style-name="ce10">
              <text:p>16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5H58M0S" table:style-name="ce16">
              <text:p>15:58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5" table:style-name="ce10">
              <text:p>5</text:p>
            </table:table-cell>
            <table:table-cell office:value-type="float" office:value="17" table:style-name="ce10">
              <text:p>1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5H50M0S" table:style-name="ce16">
              <text:p>05:50</text:p>
            </table:table-cell>
            <table:table-cell office:value-type="float" office:value="52" table:style-name="ce10">
              <text:p>52</text:p>
            </table:table-cell>
            <table:table-cell office:value-type="float" office:value="13" table:style-name="ce10">
              <text:p>1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5H26M0S" table:style-name="ce16">
              <text:p>15:26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38M0S" table:style-name="ce16">
              <text:p>06:38</text:p>
            </table:table-cell>
            <table:table-cell office:value-type="float" office:value="52" table:style-name="ce10">
              <text:p>52</text:p>
            </table:table-cell>
            <table:table-cell office:value-type="float" office:value="17" table:style-name="ce10">
              <text:p>17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6H14M0S" table:style-name="ce16">
              <text:p>16:14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6" table:style-name="ce10">
              <text:p>6</text:p>
            </table:table-cell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5H58M0S" table:style-name="ce16">
              <text:p>05:58</text:p>
            </table:table-cell>
            <table:table-cell office:value-type="float" office:value="53" table:style-name="ce10">
              <text:p>53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5H34M0S" table:style-name="ce16">
              <text:p>15:34</text:p>
            </table:table-cell>
            <table:table-cell office:value-type="float" office:value="6" table:style-name="ce10">
              <text:p>6</text:p>
            </table:table-cell>
            <table:table-cell office:value-type="float" office:value="15" table:style-name="ce10">
              <text:p>1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46M0S" table:style-name="ce16">
              <text:p>06:46</text:p>
            </table:table-cell>
            <table:table-cell office:value-type="float" office:value="53" table:style-name="ce10">
              <text:p>53</text:p>
            </table:table-cell>
            <table:table-cell office:value-type="float" office:value="23" table:style-name="ce10">
              <text:p>2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22M0S" table:style-name="ce16">
              <text:p>16:22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7" table:style-name="ce10">
              <text:p>7</text:p>
            </table:table-cell>
            <table:table-cell office:value-type="float" office:value="1" table:style-name="ce10">
              <text:p>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6M0S" table:style-name="ce16">
              <text:p>06:06</text:p>
            </table:table-cell>
            <table:table-cell office:value-type="float" office:value="54" table:style-name="ce10">
              <text:p>54</text:p>
            </table:table-cell>
            <table:table-cell office:value-type="float" office:value="3" table:style-name="ce10">
              <text:p>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5H42M0S" table:style-name="ce16">
              <text:p>15:42</text:p>
            </table:table-cell>
            <table:table-cell office:value-type="float" office:value="7" table:style-name="ce10">
              <text:p>7</text:p>
            </table:table-cell>
            <table:table-cell office:value-type="float" office:value="16" table:style-name="ce10">
              <text:p>1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54M0S" table:style-name="ce16">
              <text:p>06:54</text:p>
            </table:table-cell>
            <table:table-cell office:value-type="float" office:value="54" table:style-name="ce10">
              <text:p>54</text:p>
            </table:table-cell>
            <table:table-cell office:value-type="float" office:value="10" table:style-name="ce10">
              <text:p>10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30M0S" table:style-name="ce16">
              <text:p>16:30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8" table:style-name="ce10">
              <text:p>8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14M0S" table:style-name="ce16">
              <text:p>06:14</text:p>
            </table:table-cell>
            <table:table-cell office:value-type="float" office:value="55" table:style-name="ce10">
              <text:p>55</text:p>
            </table:table-cell>
            <table:table-cell office:value-type="float" office:value="4" table:style-name="ce10">
              <text:p>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5H50M0S" table:style-name="ce16">
              <text:p>15:50</text:p>
            </table:table-cell>
            <table:table-cell office:value-type="float" office:value="8" table:style-name="ce10">
              <text:p>8</text:p>
            </table:table-cell>
            <table:table-cell office:value-type="float" office:value="17" table:style-name="ce10">
              <text:p>1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2M0S" table:style-name="ce16">
              <text:p>07:02</text:p>
            </table:table-cell>
            <table:table-cell office:value-type="float" office:value="55" table:style-name="ce10">
              <text:p>55</text:p>
            </table:table-cell>
            <table:table-cell office:value-type="float" office:value="13" table:style-name="ce10">
              <text:p>1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38M0S" table:style-name="ce16">
              <text:p>16:38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9" table:style-name="ce10">
              <text:p>9</text:p>
            </table:table-cell>
            <table:table-cell office:value-type="float" office:value="3" table:style-name="ce10">
              <text:p>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22M0S" table:style-name="ce16">
              <text:p>06:22</text:p>
            </table:table-cell>
            <table:table-cell office:value-type="float" office:value="56" table:style-name="ce10">
              <text:p>56</text:p>
            </table:table-cell>
            <table:table-cell office:value-type="float" office:value="5" table:style-name="ce10">
              <text:p>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5H58M0S" table:style-name="ce16">
              <text:p>15:58</text:p>
            </table:table-cell>
            <table:table-cell office:value-type="float" office:value="9" table:style-name="ce10">
              <text:p>9</text:p>
            </table:table-cell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10M0S" table:style-name="ce16">
              <text:p>07:10</text:p>
            </table:table-cell>
            <table:table-cell office:value-type="float" office:value="56" table:style-name="ce10">
              <text:p>56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46M0S" table:style-name="ce16">
              <text:p>16:46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0" table:style-name="ce10">
              <text:p>10</text:p>
            </table:table-cell>
            <table:table-cell office:value-type="float" office:value="4" table:style-name="ce10">
              <text:p>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30M0S" table:style-name="ce16">
              <text:p>06:30</text:p>
            </table:table-cell>
            <table:table-cell office:value-type="float" office:value="57" table:style-name="ce10">
              <text:p>57</text:p>
            </table:table-cell>
            <table:table-cell office:value-type="float" office:value="6" table:style-name="ce10">
              <text:p>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6M0S" table:style-name="ce16">
              <text:p>16:06</text:p>
            </table:table-cell>
            <table:table-cell office:value-type="float" office:value="10" table:style-name="ce10">
              <text:p>10</text:p>
            </table:table-cell>
            <table:table-cell office:value-type="float" office:value="1" table:style-name="ce10">
              <text:p>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18M0S" table:style-name="ce17">
              <text:p>07:18</text:p>
            </table:table-cell>
            <table:table-cell office:value-type="float" office:value="57" table:style-name="ce10">
              <text:p>57</text:p>
            </table:table-cell>
            <table:table-cell office:value-type="float" office:value="3" table:style-name="ce10">
              <text:p>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54M0S" table:style-name="ce16">
              <text:p>16:54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1" table:style-name="ce10">
              <text:p>11</text:p>
            </table:table-cell>
            <table:table-cell office:value-type="float" office:value="5" table:style-name="ce10">
              <text:p>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38M0S" table:style-name="ce16">
              <text:p>06:38</text:p>
            </table:table-cell>
            <table:table-cell office:value-type="float" office:value="58" table:style-name="ce10">
              <text:p>58</text:p>
            </table:table-cell>
            <table:table-cell office:value-type="float" office:value="23" table:style-name="ce10">
              <text:p>2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14M0S" table:style-name="ce16">
              <text:p>16:14</text:p>
            </table:table-cell>
            <table:table-cell office:value-type="float" office:value="11" table:style-name="ce10">
              <text:p>11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26M0S" table:style-name="ce16">
              <text:p>07:26</text:p>
            </table:table-cell>
            <table:table-cell office:value-type="float" office:value="58" table:style-name="ce10">
              <text:p>58</text:p>
            </table:table-cell>
            <table:table-cell office:value-type="float" office:value="4" table:style-name="ce10">
              <text:p>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2M0S" table:style-name="ce16">
              <text:p>17:02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2" table:style-name="ce10">
              <text:p>12</text:p>
            </table:table-cell>
            <table:table-cell office:value-type="float" office:value="6" table:style-name="ce10">
              <text:p>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46M0S" table:style-name="ce16">
              <text:p>06:46</text:p>
            </table:table-cell>
            <table:table-cell office:value-type="float" office:value="59" table:style-name="ce10">
              <text:p>59</text:p>
            </table:table-cell>
            <table:table-cell office:value-type="float" office:value="7" table:style-name="ce10">
              <text:p>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22M0S" table:style-name="ce16">
              <text:p>16:22</text:p>
            </table:table-cell>
            <table:table-cell office:value-type="float" office:value="12" table:style-name="ce10">
              <text:p>12</text:p>
            </table:table-cell>
            <table:table-cell office:value-type="float" office:value="3" table:style-name="ce10">
              <text:p>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34M0S" table:style-name="ce16">
              <text:p>07:34</text:p>
            </table:table-cell>
            <table:table-cell office:value-type="float" office:value="59" table:style-name="ce10">
              <text:p>59</text:p>
            </table:table-cell>
            <table:table-cell office:value-type="float" office:value="5" table:style-name="ce10">
              <text:p>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10M0S" table:style-name="ce16">
              <text:p>17:10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3" table:style-name="ce10">
              <text:p>13</text:p>
            </table:table-cell>
            <table:table-cell office:value-type="float" office:value="7" table:style-name="ce10">
              <text:p>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6H54M0S" table:style-name="ce16">
              <text:p>06:54</text:p>
            </table:table-cell>
            <table:table-cell office:value-type="float" office:value="60" table:style-name="ce10">
              <text:p>60</text:p>
            </table:table-cell>
            <table:table-cell office:value-type="float" office:value="14" table:style-name="ce10">
              <text:p>1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30M0S" table:style-name="ce16">
              <text:p>16:30</text:p>
            </table:table-cell>
            <table:table-cell office:value-type="float" office:value="13" table:style-name="ce10">
              <text:p>13</text:p>
            </table:table-cell>
            <table:table-cell office:value-type="float" office:value="4" table:style-name="ce10">
              <text:p>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42M0S" table:style-name="ce16">
              <text:p>07:42</text:p>
            </table:table-cell>
            <table:table-cell office:value-type="float" office:value="60" table:style-name="ce10">
              <text:p>60</text:p>
            </table:table-cell>
            <table:table-cell office:value-type="float" office:value="6" table:style-name="ce10">
              <text:p>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18M0S" table:style-name="ce16">
              <text:p>17:18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4" table:style-name="ce10">
              <text:p>14</text:p>
            </table:table-cell>
            <table:table-cell office:value-type="float" office:value="8" table:style-name="ce10">
              <text:p>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2M0S" table:style-name="ce16">
              <text:p>07:02</text:p>
            </table:table-cell>
            <table:table-cell office:value-type="float" office:value="61" table:style-name="ce10">
              <text:p>61</text:p>
            </table:table-cell>
            <table:table-cell office:value-type="float" office:value="21" table:style-name="ce10">
              <text:p>2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38M0S" table:style-name="ce16">
              <text:p>16:38</text:p>
            </table:table-cell>
            <table:table-cell office:value-type="float" office:value="14" table:style-name="ce10">
              <text:p>14</text:p>
            </table:table-cell>
            <table:table-cell office:value-type="float" office:value="5" table:style-name="ce10">
              <text:p>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50M0S" table:style-name="ce16">
              <text:p>07:50</text:p>
            </table:table-cell>
            <table:table-cell office:value-type="float" office:value="61" table:style-name="ce10">
              <text:p>61</text:p>
            </table:table-cell>
            <table:table-cell office:value-type="float" office:value="23" table:style-name="ce10">
              <text:p>2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26M0S" table:style-name="ce16">
              <text:p>17:26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5" table:style-name="ce10">
              <text:p>15</text:p>
            </table:table-cell>
            <table:table-cell office:value-type="float" office:value="11" table:style-name="ce10">
              <text:p>1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10M0S" table:style-name="ce16">
              <text:p>07:10</text:p>
            </table:table-cell>
            <table:table-cell office:value-type="float" office:value="62" table:style-name="ce10">
              <text:p>62</text:p>
            </table:table-cell>
            <table:table-cell office:value-type="float" office:value="11" table:style-name="ce10">
              <text:p>1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46M0S" table:style-name="ce16">
              <text:p>16:46</text:p>
            </table:table-cell>
            <table:table-cell office:value-type="float" office:value="15" table:style-name="ce10">
              <text:p>15</text:p>
            </table:table-cell>
            <table:table-cell office:value-type="float" office:value="6" table:style-name="ce10">
              <text:p>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58M0S" table:style-name="ce16">
              <text:p>07:58</text:p>
            </table:table-cell>
            <table:table-cell office:value-type="float" office:value="62" table:style-name="ce10">
              <text:p>62</text:p>
            </table:table-cell>
            <table:table-cell office:value-type="float" office:value="7" table:style-name="ce10">
              <text:p>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34M0S" table:style-name="ce16">
              <text:p>17:34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6" table:style-name="ce10">
              <text:p>16</text:p>
            </table:table-cell>
            <table:table-cell office:value-type="float" office:value="10" table:style-name="ce10">
              <text:p>10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18M0S" table:style-name="ce16">
              <text:p>07:18</text:p>
            </table:table-cell>
            <table:table-cell office:value-type="float" office:value="63" table:style-name="ce10">
              <text:p>63</text:p>
            </table:table-cell>
            <table:table-cell office:value-type="float" office:value="15" table:style-name="ce10">
              <text:p>1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6H54M0S" table:style-name="ce16">
              <text:p>16:54</text:p>
            </table:table-cell>
            <table:table-cell office:value-type="float" office:value="16" table:style-name="ce10">
              <text:p>16</text:p>
            </table:table-cell>
            <table:table-cell office:value-type="float" office:value="7" table:style-name="ce10">
              <text:p>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6M0S" table:style-name="ce16">
              <text:p>08:06</text:p>
            </table:table-cell>
            <table:table-cell office:value-type="float" office:value="63" table:style-name="ce10">
              <text:p>63</text:p>
            </table:table-cell>
            <table:table-cell office:value-type="float" office:value="14" table:style-name="ce10">
              <text:p>1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42M0S" table:style-name="ce16">
              <text:p>17:42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7" table:style-name="ce10">
              <text:p>17</text:p>
            </table:table-cell>
            <table:table-cell office:value-type="float" office:value="9" table:style-name="ce10">
              <text:p>9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26M0S" table:style-name="ce16">
              <text:p>07:26</text:p>
            </table:table-cell>
            <table:table-cell office:value-type="float" office:value="64" table:style-name="ce10">
              <text:p>64</text:p>
            </table:table-cell>
            <table:table-cell office:value-type="float" office:value="22" table:style-name="ce10">
              <text:p>2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2M0S" table:style-name="ce16">
              <text:p>17:02</text:p>
            </table:table-cell>
            <table:table-cell office:value-type="float" office:value="17" table:style-name="ce10">
              <text:p>17</text:p>
            </table:table-cell>
            <table:table-cell office:value-type="float" office:value="8" table:style-name="ce10">
              <text:p>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14M0S" table:style-name="ce16">
              <text:p>08:14</text:p>
            </table:table-cell>
            <table:table-cell office:value-type="float" office:value="64" table:style-name="ce10">
              <text:p>64</text:p>
            </table:table-cell>
            <table:table-cell office:value-type="float" office:value="21" table:style-name="ce10">
              <text:p>2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50M0S" table:style-name="ce16">
              <text:p>17:50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8" table:style-name="ce10">
              <text:p>18</text:p>
            </table:table-cell>
            <table:table-cell office:value-type="float" office:value="12" table:style-name="ce10">
              <text:p>1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34M0S" table:style-name="ce16">
              <text:p>07:34</text:p>
            </table:table-cell>
            <table:table-cell office:value-type="float" office:value="65" table:style-name="ce10">
              <text:p>65</text:p>
            </table:table-cell>
            <table:table-cell office:value-type="float" office:value="16" table:style-name="ce10">
              <text:p>1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10M0S" table:style-name="ce16">
              <text:p>17:10</text:p>
            </table:table-cell>
            <table:table-cell office:value-type="float" office:value="18" table:style-name="ce10">
              <text:p>18</text:p>
            </table:table-cell>
            <table:table-cell office:value-type="float" office:value="11" table:style-name="ce10">
              <text:p>1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22M0S" table:style-name="ce16">
              <text:p>08:22</text:p>
            </table:table-cell>
            <table:table-cell office:value-type="float" office:value="65" table:style-name="ce10">
              <text:p>65</text:p>
            </table:table-cell>
            <table:table-cell office:value-type="float" office:value="11" table:style-name="ce10">
              <text:p>11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58M0S" table:style-name="ce16">
              <text:p>17:58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19" table:style-name="ce10">
              <text:p>19</text:p>
            </table:table-cell>
            <table:table-cell office:value-type="float" office:value="13" table:style-name="ce10">
              <text:p>1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42M0S" table:style-name="ce16">
              <text:p>07:42</text:p>
            </table:table-cell>
            <table:table-cell office:value-type="float" office:value="66" table:style-name="ce10">
              <text:p>66</text:p>
            </table:table-cell>
            <table:table-cell office:value-type="float" office:value="19" table:style-name="ce10">
              <text:p>19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18M0S" table:style-name="ce16">
              <text:p>17:18</text:p>
            </table:table-cell>
            <table:table-cell office:value-type="float" office:value="19" table:style-name="ce10">
              <text:p>19</text:p>
            </table:table-cell>
            <table:table-cell office:value-type="float" office:value="10" table:style-name="ce10">
              <text:p>10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30M0S" table:style-name="ce16">
              <text:p>08:30</text:p>
            </table:table-cell>
            <table:table-cell office:value-type="float" office:value="66" table:style-name="ce10">
              <text:p>66</text:p>
            </table:table-cell>
            <table:table-cell office:value-type="float" office:value="15" table:style-name="ce10">
              <text:p>1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6M0S" table:style-name="ce16">
              <text:p>18:06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0" table:style-name="ce10">
              <text:p>20</text:p>
            </table:table-cell>
            <table:table-cell office:value-type="float" office:value="14" table:style-name="ce10">
              <text:p>1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50M0S" table:style-name="ce16">
              <text:p>07:50</text:p>
            </table:table-cell>
            <table:table-cell office:value-type="float" office:value="67" table:style-name="ce10">
              <text:p>67</text:p>
            </table:table-cell>
            <table:table-cell office:value-type="float" office:value="17" table:style-name="ce10">
              <text:p>1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26M0S" table:style-name="ce16">
              <text:p>17:26</text:p>
            </table:table-cell>
            <table:table-cell office:value-type="float" office:value="20" table:style-name="ce10">
              <text:p>20</text:p>
            </table:table-cell>
            <table:table-cell office:value-type="float" office:value="9" table:style-name="ce10">
              <text:p>9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38M0S" table:style-name="ce16">
              <text:p>08:38</text:p>
            </table:table-cell>
            <table:table-cell office:value-type="float" office:value="67" table:style-name="ce10">
              <text:p>67</text:p>
            </table:table-cell>
            <table:table-cell office:value-type="float" office:value="22" table:style-name="ce10">
              <text:p>2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14M0S" table:style-name="ce16">
              <text:p>18:14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1" table:style-name="ce10">
              <text:p>21</text:p>
            </table:table-cell>
            <table:table-cell office:value-type="float" office:value="15" table:style-name="ce10">
              <text:p>1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7H58M0S" table:style-name="ce16">
              <text:p>07:58</text:p>
            </table:table-cell>
            <table:table-cell office:value-type="float" office:value="68" table:style-name="ce10">
              <text:p>68</text:p>
            </table:table-cell>
            <table:table-cell office:value-type="float" office:value="10" table:style-name="ce10">
              <text:p>10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34M0S" table:style-name="ce16">
              <text:p>17:34</text:p>
            </table:table-cell>
            <table:table-cell office:value-type="float" office:value="21" table:style-name="ce10">
              <text:p>21</text:p>
            </table:table-cell>
            <table:table-cell office:value-type="float" office:value="12" table:style-name="ce10">
              <text:p>1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46M0S" table:style-name="ce16">
              <text:p>08:46</text:p>
            </table:table-cell>
            <table:table-cell office:value-type="float" office:value="68" table:style-name="ce10">
              <text:p>68</text:p>
            </table:table-cell>
            <table:table-cell office:value-type="float" office:value="16" table:style-name="ce10">
              <text:p>1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22M0S" table:style-name="ce16">
              <text:p>18:22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2" table:style-name="ce10">
              <text:p>22</text:p>
            </table:table-cell>
            <table:table-cell office:value-type="float" office:value="16" table:style-name="ce10">
              <text:p>1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6M0S" table:style-name="ce16">
              <text:p>08:06</text:p>
            </table:table-cell>
            <table:table-cell office:value-type="float" office:value="69" table:style-name="ce10">
              <text:p>69</text:p>
            </table:table-cell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42M0S" table:style-name="ce16">
              <text:p>17:42</text:p>
            </table:table-cell>
            <table:table-cell office:value-type="float" office:value="22" table:style-name="ce10">
              <text:p>22</text:p>
            </table:table-cell>
            <table:table-cell office:value-type="float" office:value="13" table:style-name="ce10">
              <text:p>1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54M0S" table:style-name="ce16">
              <text:p>08:54</text:p>
            </table:table-cell>
            <table:table-cell office:value-type="float" office:value="69" table:style-name="ce10">
              <text:p>69</text:p>
            </table:table-cell>
            <table:table-cell office:value-type="float" office:value="19" table:style-name="ce10">
              <text:p>19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30M0S" table:style-name="ce16">
              <text:p>18:30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3" table:style-name="ce10">
              <text:p>23</text:p>
            </table:table-cell>
            <table:table-cell office:value-type="float" office:value="17" table:style-name="ce10">
              <text:p>1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14M0S" table:style-name="ce16">
              <text:p>08:14</text:p>
            </table:table-cell>
            <table:table-cell office:value-type="float" office:value="70" table:style-name="ce10">
              <text:p>70</text:p>
            </table:table-cell>
            <table:table-cell office:value-type="float" office:value="12" table:style-name="ce10">
              <text:p>1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50M0S" table:style-name="ce16">
              <text:p>17:50</text:p>
            </table:table-cell>
            <table:table-cell office:value-type="float" office:value="23" table:style-name="ce10">
              <text:p>23</text:p>
            </table:table-cell>
            <table:table-cell office:value-type="float" office:value="14" table:style-name="ce10">
              <text:p>1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9H2M0S" table:style-name="ce16">
              <text:p>09:02</text:p>
            </table:table-cell>
            <table:table-cell office:value-type="float" office:value="70" table:style-name="ce10">
              <text:p>70</text:p>
            </table:table-cell>
            <table:table-cell office:value-type="float" office:value="17" table:style-name="ce10">
              <text:p>1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38M0S" table:style-name="ce16">
              <text:p>18:38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4" table:style-name="ce10">
              <text:p>24</text:p>
            </table:table-cell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8H22M0S" table:style-name="ce16">
              <text:p>08:22</text:p>
            </table:table-cell>
            <table:table-cell office:value-type="float" office:value="71" table:style-name="ce10">
              <text:p>71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7H58M0S" table:style-name="ce16">
              <text:p>17:58</text:p>
            </table:table-cell>
            <table:table-cell office:value-type="float" office:value="24" table:style-name="ce10">
              <text:p>24</text:p>
            </table:table-cell>
            <table:table-cell office:value-type="float" office:value="15" table:style-name="ce10">
              <text:p>1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9H10M0S" table:style-name="ce16">
              <text:p>09:10</text:p>
            </table:table-cell>
            <table:table-cell office:value-type="float" office:value="71" table:style-name="ce10">
              <text:p>71</text:p>
            </table:table-cell>
            <table:table-cell office:value-type="float" office:value="10" table:style-name="ce10">
              <text:p>10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46M0S" table:style-name="ce16">
              <text:p>18:46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5" table:style-name="ce10">
              <text:p>25</text:p>
            </table:table-cell>
            <table:table-cell office:value-type="float" office:value="2" table:style-name="ce10">
              <text:p>2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8H38M0S" table:style-name="ce16">
              <text:p>08:38</text:p>
            </table:table-cell>
            <table:table-cell office:value-type="float" office:value="72" table:style-name="ce10">
              <text:p>72</text:p>
            </table:table-cell>
            <table:table-cell office:value-type="float" office:value="3" table:style-name="ce10">
              <text:p>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6M0S" table:style-name="ce16">
              <text:p>18:06</text:p>
            </table:table-cell>
            <table:table-cell office:value-type="float" office:value="25" table:style-name="ce10">
              <text:p>25</text:p>
            </table:table-cell>
            <table:table-cell office:value-type="float" office:value="16" table:style-name="ce10">
              <text:p>1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9H18M0S" table:style-name="ce16">
              <text:p>09:18</text:p>
            </table:table-cell>
            <table:table-cell office:value-type="float" office:value="72" table:style-name="ce10">
              <text:p>72</text:p>
            </table:table-cell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54M0S" table:style-name="ce16">
              <text:p>18:54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6" table:style-name="ce10">
              <text:p>26</text:p>
            </table:table-cell>
            <table:table-cell office:value-type="float" office:value="4" table:style-name="ce10">
              <text:p>4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8H54M0S" table:style-name="ce16">
              <text:p>08:54</text:p>
            </table:table-cell>
            <table:table-cell office:value-type="float" office:value="73" table:style-name="ce10">
              <text:p>73</text:p>
            </table:table-cell>
            <table:table-cell office:value-type="float" office:value="4" table:style-name="ce10">
              <text:p>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14M0S" table:style-name="ce16">
              <text:p>18:14</text:p>
            </table:table-cell>
            <table:table-cell office:value-type="float" office:value="26" table:style-name="ce10">
              <text:p>26</text:p>
            </table:table-cell>
            <table:table-cell office:value-type="float" office:value="17" table:style-name="ce10">
              <text:p>17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9H26M0S" table:style-name="ce16">
              <text:p>09:26</text:p>
            </table:table-cell>
            <table:table-cell office:value-type="float" office:value="73" table:style-name="ce10">
              <text:p>73</text:p>
            </table:table-cell>
            <table:table-cell office:value-type="float" office:value="12" table:style-name="ce10">
              <text:p>1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9H2M0S" table:style-name="ce16">
              <text:p>19:02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7" table:style-name="ce10">
              <text:p>27</text:p>
            </table:table-cell>
            <table:table-cell office:value-type="float" office:value="6" table:style-name="ce10">
              <text:p>6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9H10M0S" table:style-name="ce16">
              <text:p>09:10</text:p>
            </table:table-cell>
            <table:table-cell office:value-type="float" office:value="74" table:style-name="ce10">
              <text:p>74</text:p>
            </table:table-cell>
            <table:table-cell office:value-type="float" office:value="5" table:style-name="ce10">
              <text:p>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22M0S" table:style-name="ce16">
              <text:p>18:22</text:p>
            </table:table-cell>
            <table:table-cell office:value-type="float" office:value="27" table:style-name="ce10">
              <text:p>27</text:p>
            </table:table-cell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9H34M0S" table:style-name="ce16">
              <text:p>09:34</text:p>
            </table:table-cell>
            <table:table-cell office:value-type="float" office:value="74" table:style-name="ce10">
              <text:p>74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9H10M0S" table:style-name="ce16">
              <text:p>19:10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8" table:style-name="ce10">
              <text:p>28</text:p>
            </table:table-cell>
            <table:table-cell office:value-type="float" office:value="7" table:style-name="ce10">
              <text:p>7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9H26M0S" table:style-name="ce16">
              <text:p>09:26</text:p>
            </table:table-cell>
            <table:table-cell office:value-type="float" office:value="75" table:style-name="ce10">
              <text:p>75</text:p>
            </table:table-cell>
            <table:table-cell office:value-type="float" office:value="6" table:style-name="ce10">
              <text:p>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8H30M0S" table:style-name="ce16">
              <text:p>18:30</text:p>
            </table:table-cell>
            <table:table-cell office:value-type="float" office:value="28" table:style-name="ce10">
              <text:p>28</text:p>
            </table:table-cell>
            <table:table-cell office:value-type="float" office:value="2" table:style-name="ce10">
              <text:p>2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9H50M0S" table:style-name="ce16">
              <text:p>09:50</text:p>
            </table:table-cell>
            <table:table-cell office:value-type="float" office:value="75" table:style-name="ce10">
              <text:p>75</text:p>
            </table:table-cell>
            <table:table-cell office:value-type="float" office:value="3" table:style-name="ce10">
              <text:p>3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9H18M0S" table:style-name="ce16">
              <text:p>19:18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29" table:style-name="ce10">
              <text:p>29</text:p>
            </table:table-cell>
            <table:table-cell office:value-type="float" office:value="10" table:style-name="ce10">
              <text:p>10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9H42M0S" table:style-name="ce16">
              <text:p>09:42</text:p>
            </table:table-cell>
            <table:table-cell office:value-type="float" office:value="76" table:style-name="ce10">
              <text:p>76</text:p>
            </table:table-cell>
            <table:table-cell office:value-type="float" office:value="7" table:style-name="ce10">
              <text:p>7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8H46M0S" table:style-name="ce16">
              <text:p>18:46</text:p>
            </table:table-cell>
            <table:table-cell office:value-type="float" office:value="29" table:style-name="ce10">
              <text:p>29</text:p>
            </table:table-cell>
            <table:table-cell office:value-type="float" office:value="4" table:style-name="ce10">
              <text:p>4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0H6M0S" table:style-name="ce16">
              <text:p>10:06</text:p>
            </table:table-cell>
            <table:table-cell office:value-type="float" office:value="76" table:style-name="ce10">
              <text:p>76</text:p>
            </table:table-cell>
            <table:table-cell office:value-type="float" office:value="4" table:style-name="ce10">
              <text:p>4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9H26M0S" table:style-name="ce16">
              <text:p>19:26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30" table:style-name="ce10">
              <text:p>30</text:p>
            </table:table-cell>
            <table:table-cell office:value-type="float" office:value="12" table:style-name="ce10">
              <text:p>12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9H58M0S" table:style-name="ce16">
              <text:p>09:58</text:p>
            </table:table-cell>
            <table:table-cell office:value-type="float" office:value="77" table:style-name="ce10">
              <text:p>77</text:p>
            </table:table-cell>
            <table:table-cell office:value-type="float" office:value="20" table:style-name="ce10">
              <text:p>20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9H2M0S" table:style-name="ce16">
              <text:p>19:02</text:p>
            </table:table-cell>
            <table:table-cell office:value-type="float" office:value="30" table:style-name="ce10">
              <text:p>30</text:p>
            </table:table-cell>
            <table:table-cell office:value-type="float" office:value="6" table:style-name="ce10">
              <text:p>6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0H22M0S" table:style-name="ce16">
              <text:p>10:22</text:p>
            </table:table-cell>
            <table:table-cell office:value-type="float" office:value="77" table:style-name="ce10">
              <text:p>77</text:p>
            </table:table-cell>
            <table:table-cell office:value-type="float" office:value="5" table:style-name="ce10">
              <text:p>5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9H34M0S" table:style-name="ce16">
              <text:p>19:34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31" table:style-name="ce10">
              <text:p>31</text:p>
            </table:table-cell>
            <table:table-cell office:value-type="float" office:value="3" table:style-name="ce10">
              <text:p>3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0H14M0S" table:style-name="ce16">
              <text:p>10:14</text:p>
            </table:table-cell>
            <table:table-cell office:value-type="float" office:value="78" table:style-name="ce10">
              <text:p>78</text:p>
            </table:table-cell>
            <table:table-cell office:value-type="float" office:value="11" table:style-name="ce10">
              <text:p>11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9H18M0S" table:style-name="ce16">
              <text:p>19:18</text:p>
            </table:table-cell>
            <table:table-cell office:value-type="float" office:value="31" table:style-name="ce10">
              <text:p>31</text:p>
            </table:table-cell>
            <table:table-cell office:value-type="float" office:value="7" table:style-name="ce10">
              <text:p>7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0H38M0S" table:style-name="ce16">
              <text:p>10:38</text:p>
            </table:table-cell>
            <table:table-cell office:value-type="float" office:value="78" table:style-name="ce10">
              <text:p>78</text:p>
            </table:table-cell>
            <table:table-cell office:value-type="float" office:value="6" table:style-name="ce10">
              <text:p>6</text:p>
            </table:table-cell>
            <table:table-cell office:value-type="float" office:value="8" table:style-name="ce10">
              <text:p>8</text:p>
            </table:table-cell>
            <table:table-cell office:value-type="time" office:time-value="PT19H42M0S" table:style-name="ce16">
              <text:p>19:42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32" table:style-name="ce10">
              <text:p>32</text:p>
            </table:table-cell>
            <table:table-cell office:value-type="float" office:value="1" table:style-name="ce10">
              <text:p>1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0H30M0S" table:style-name="ce16">
              <text:p>10:30</text:p>
            </table:table-cell>
            <table:table-cell office:value-type="float" office:value="79" table:style-name="ce10">
              <text:p>79</text:p>
            </table:table-cell>
            <table:table-cell office:value-type="float" office:value="21" table:style-name="ce10">
              <text:p>21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19H38M0S" table:style-name="ce16">
              <text:p>19:38</text:p>
            </table:table-cell>
            <table:table-cell office:value-type="float" office:value="32" table:style-name="ce10">
              <text:p>32</text:p>
            </table:table-cell>
            <table:table-cell office:value-type="float" office:value="10" table:style-name="ce10">
              <text:p>10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0H54M0S" table:style-name="ce16">
              <text:p>10:54</text:p>
            </table:table-cell>
            <table:table-cell office:value-type="float" office:value="79" table:style-name="ce10">
              <text:p>79</text:p>
            </table:table-cell>
            <table:table-cell office:value-type="float" office:value="7" table:style-name="ce10">
              <text:p>7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9H58M0S" table:style-name="ce16">
              <text:p>19:58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33" table:style-name="ce10">
              <text:p>33</text:p>
            </table:table-cell>
            <table:table-cell office:value-type="float" office:value="5" table:style-name="ce10">
              <text:p>5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0H46M0S" table:style-name="ce16">
              <text:p>10:46</text:p>
            </table:table-cell>
            <table:table-cell office:value-type="float" office:value="80" table:style-name="ce10">
              <text:p>80</text:p>
            </table:table-cell>
            <table:table-cell office:value-type="float" office:value="22" table:style-name="ce10">
              <text:p>22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19H58M0S" table:style-name="ce16">
              <text:p>19:58</text:p>
            </table:table-cell>
            <table:table-cell office:value-type="float" office:value="33" table:style-name="ce10">
              <text:p>33</text:p>
            </table:table-cell>
            <table:table-cell office:value-type="float" office:value="12" table:style-name="ce10">
              <text:p>12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1H10M0S" table:style-name="ce16">
              <text:p>11:10</text:p>
            </table:table-cell>
            <table:table-cell office:value-type="float" office:value="80" table:style-name="ce10">
              <text:p>80</text:p>
            </table:table-cell>
            <table:table-cell office:value-type="float" office:value="20" table:style-name="ce10">
              <text:p>20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20H14M0S" table:style-name="ce16">
              <text:p>20:14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  <table:table-row table:style-name="ro5">
            <table:table-cell table:style-name="ce14"/>
            <table:table-cell office:value-type="float" office:value="34" table:style-name="ce10">
              <text:p>34</text:p>
            </table:table-cell>
            <table:table-cell office:value-type="float" office:value="19" table:style-name="ce10">
              <text:p>19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1H2M0S" table:style-name="ce16">
              <text:p>11:02</text:p>
            </table:table-cell>
            <table:table-cell office:value-type="float" office:value="81" table:style-name="ce10">
              <text:p>81</text:p>
            </table:table-cell>
            <table:table-cell office:value-type="float" office:value="12" table:style-name="ce10">
              <text:p>12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20H18M0S" table:style-name="ce16">
              <text:p>20:18</text:p>
            </table:table-cell>
            <table:table-cell office:value-type="float" office:value="34" table:style-name="ce10">
              <text:p>34</text:p>
            </table:table-cell>
            <table:table-cell office:value-type="float" office:value="3" table:style-name="ce10">
              <text:p>3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11H26M0S" table:style-name="ce16">
              <text:p>11:26</text:p>
            </table:table-cell>
            <table:table-cell office:value-type="float" office:value="81" table:style-name="ce10">
              <text:p>81</text:p>
            </table:table-cell>
            <table:table-cell office:value-type="float" office:value="11" table:style-name="ce10">
              <text:p>11</text:p>
            </table:table-cell>
            <table:table-cell office:value-type="float" office:value="16" table:style-name="ce10">
              <text:p>16</text:p>
            </table:table-cell>
            <table:table-cell office:value-type="time" office:time-value="PT20H30M0S" table:style-name="ce16">
              <text:p>20:30</text:p>
            </table:table-cell>
            <table:table-cell table:style-name="ce13"/>
            <table:table-cell table:number-columns-repeated="165" table:style-name="ce14"/>
            <table:table-cell table:number-columns-repeated="14" table:style-name="ce18"/>
            <table:table-cell table:number-columns-repeated="16187" table:style-name="ce13"/>
          </table:table-row>
        </table:table-row-group>
        <table:table-row table:style-name="ro5">
          <table:table-cell table:style-name="ce13"/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time" office:time-value="PT11H18M0S" table:style-name="ce16">
            <text:p>11:18</text:p>
          </table:table-cell>
          <table:table-cell office:value-type="float" office:value="82" table:style-name="ce10">
            <text:p>82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time" office:time-value="PT20H38M0S" table:style-name="ce16">
            <text:p>20:38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time" office:time-value="PT11H42M0S" table:style-name="ce17">
            <text:p>11:42</text:p>
          </table:table-cell>
          <table:table-cell office:value-type="float" office:value="82" table:style-name="ce10">
            <text:p>82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time" office:time-value="PT20H50M0S" table:style-name="ce16">
            <text:p>20:50</text:p>
          </table:table-cell>
          <table:table-cell table:number-columns-repeated="16367" table:style-name="ce13"/>
        </table:table-row>
        <table:table-row table:style-name="ro3">
          <table:table-cell table:style-name="ce13"/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time" office:time-value="PT11H34M0S" table:style-name="ce16">
            <text:p>11:34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time" office:time-value="PT21H4M0S" table:style-name="ce16">
            <text:p>21:04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time" office:time-value="PT11H58M0S" table:style-name="ce16">
            <text:p>11:58</text:p>
          </table:table-cell>
          <table:table-cell office:value-type="float" office:value="83" table:style-name="ce10">
            <text:p>83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time" office:time-value="PT21H10M0S" table:style-name="ce16">
            <text:p>21:10</text:p>
          </table:table-cell>
          <table:table-cell table:number-columns-repeated="16367" table:style-name="ce1"/>
        </table:table-row>
        <table:table-row table:style-name="ro5">
          <table:table-cell table:style-name="ce13"/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time" office:time-value="PT11H50M0S" table:style-name="ce16">
            <text:p>11:50</text:p>
          </table:table-cell>
          <table:table-cell office:value-type="float" office:value="84" table:style-name="ce10">
            <text:p>84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time" office:time-value="PT21H34M0S" table:style-name="ce16">
            <text:p>21:34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time" office:time-value="PT12H14M0S" table:style-name="ce16">
            <text:p>12:14</text:p>
          </table:table-cell>
          <table:table-cell office:value-type="float" office:value="84" table:style-name="ce10">
            <text:p>84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time" office:time-value="PT21H30M0S" table:style-name="ce16">
            <text:p>21:3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time" office:time-value="PT12H6M0S" table:style-name="ce16">
            <text:p>12:06</text:p>
          </table:table-cell>
          <table:table-cell office:value-type="float" office:value="85" table:style-name="ce10">
            <text:p>85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time" office:time-value="PT22H4M0S" table:style-name="ce16">
            <text:p>22:04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time" office:time-value="PT12H30M0S" table:style-name="ce16">
            <text:p>12:30</text:p>
          </table:table-cell>
          <table:table-cell office:value-type="float" office:value="85" table:style-name="ce10">
            <text:p>8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time" office:time-value="PT21H50M0S" table:style-name="ce16">
            <text:p>21:5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time" office:time-value="PT12H22M0S" table:style-name="ce16">
            <text:p>12:22</text:p>
          </table:table-cell>
          <table:table-cell office:value-type="float" office:value="86" table:style-name="ce10">
            <text:p>86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time" office:time-value="PT22H34M0S" table:style-name="ce16">
            <text:p>22:34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time" office:time-value="PT12H46M0S" table:style-name="ce16">
            <text:p>12:46</text:p>
          </table:table-cell>
          <table:table-cell office:value-type="float" office:value="86" table:style-name="ce10">
            <text:p>86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time" office:time-value="PT22H14M0S" table:style-name="ce16">
            <text:p>22:14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time" office:time-value="PT12H38M0S" table:style-name="ce16">
            <text:p>12:38</text:p>
          </table:table-cell>
          <table:table-cell office:value-type="float" office:value="87" table:style-name="ce10">
            <text:p>87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time" office:time-value="PT23H4M0S" table:style-name="ce16">
            <text:p>23:04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time" office:time-value="PT13H2M0S" table:style-name="ce16">
            <text:p>13:02</text:p>
          </table:table-cell>
          <table:table-cell office:value-type="float" office:value="87" table:style-name="ce10">
            <text:p>87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time" office:time-value="PT22H44M0S" table:style-name="ce16">
            <text:p>22:44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time" office:time-value="PT12H54M0S" table:style-name="ce16">
            <text:p>12:54</text:p>
          </table:table-cell>
          <table:table-cell table:number-columns-repeated="3" table:style-name="ce10"/>
          <table:table-cell table:style-name="ce16"/>
          <table:table-cell office:value-type="float" office:value="41" table:style-name="ce10">
            <text:p>4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time" office:time-value="PT13H18M0S" table:style-name="ce16">
            <text:p>13:18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time" office:time-value="PT23H14M0S" table:style-name="ce16">
            <text:p>23:14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time" office:time-value="PT13H10M0S" table:style-name="ce16">
            <text:p>13:10</text:p>
          </table:table-cell>
          <table:table-cell table:number-columns-repeated="3" table:style-name="ce10"/>
          <table:table-cell table:style-name="ce16"/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time" office:time-value="PT13H34M0S" table:style-name="ce16">
            <text:p>13:34</text:p>
          </table:table-cell>
          <table:table-cell office:value-type="float" office:value="89" table:style-name="ce10">
            <text:p>89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time" office:time-value="PT23H44M0S" table:style-name="ce16">
            <text:p>23:44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time" office:time-value="PT13H26M0S" table:style-name="ce16">
            <text:p>13:26</text:p>
          </table:table-cell>
          <table:table-cell table:number-columns-repeated="3" table:style-name="ce10"/>
          <table:table-cell table:style-name="ce16"/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time" office:time-value="PT13H50M0S" table:style-name="ce16">
            <text:p>13:50</text:p>
          </table:table-cell>
          <table:table-cell office:value-type="float" office:value="90" table:style-name="ce10">
            <text:p>90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time" office:time-value="PT24H14M0S" table:style-name="ce16">
            <text:p>00:14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time" office:time-value="PT13H42M0S" table:style-name="ce16">
            <text:p>13:42</text:p>
          </table:table-cell>
          <table:table-cell table:number-columns-repeated="3" table:style-name="ce10"/>
          <table:table-cell table:style-name="ce16"/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time" office:time-value="PT14H6M0S" table:style-name="ce17">
            <text:p>14:06</text:p>
          </table:table-cell>
          <table:table-cell table:number-columns-repeated="3" table:style-name="ce10"/>
          <table:table-cell table:style-name="ce16"/>
          <table:table-cell table:number-columns-repeated="16367"/>
        </table:table-row>
        <table:table-row table:style-name="ro5">
          <table:table-cell/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time" office:time-value="PT13H58M0S" table:style-name="ce16">
            <text:p>13:58</text:p>
          </table:table-cell>
          <table:table-cell table:number-columns-repeated="3" table:style-name="ce10"/>
          <table:table-cell table:style-name="ce16"/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time" office:time-value="PT14H22M0S" table:style-name="ce16">
            <text:p>14:22</text:p>
          </table:table-cell>
          <table:table-cell table:number-columns-repeated="3" table:style-name="ce10"/>
          <table:table-cell table:style-name="ce16"/>
          <table:table-cell table:number-columns-repeated="16367"/>
        </table:table-row>
        <table:table-row table:style-name="ro5">
          <table:table-cell/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time" office:time-value="PT14H14M0S" table:style-name="ce16">
            <text:p>14:14</text:p>
          </table:table-cell>
          <table:table-cell table:number-columns-repeated="3" table:style-name="ce10"/>
          <table:table-cell table:style-name="ce16"/>
          <table:table-cell office:value-type="float" office:value="46" table:style-name="ce10">
            <text:p>4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time" office:time-value="PT14H38M0S" table:style-name="ce16">
            <text:p>14:38</text:p>
          </table:table-cell>
          <table:table-cell table:number-columns-repeated="3" table:style-name="ce10"/>
          <table:table-cell table:style-name="ce16"/>
          <table:table-cell table:number-columns-repeated="16367"/>
        </table:table-row>
        <table:table-row table:style-name="ro5">
          <table:table-cell/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time" office:time-value="PT14H30M0S" table:style-name="ce16">
            <text:p>14:30</text:p>
          </table:table-cell>
          <table:table-cell table:number-columns-repeated="3" table:style-name="ce10"/>
          <table:table-cell table:style-name="ce16"/>
          <table:table-cell office:value-type="float" office:value="47" table:style-name="ce10">
            <text:p>47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time" office:time-value="PT14H54M0S" table:style-name="ce16">
            <text:p>14:54</text:p>
          </table:table-cell>
          <table:table-cell table:number-columns-repeated="3" table:style-name="ce10"/>
          <table:table-cell table:style-name="ce16"/>
          <table:table-cell table:number-columns-repeated="16367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18м_лето_2026_будни.$A$1:18м_лето_2026_будни.$Q$65477" table:base-cell-address="18м_лето_2026_будни.$A$1"/>
        </table:named-expressions>
      </table:table>
      <table:table table:name="18м_лето_2026_сб" table:style-name="ta2">
        <table:table-column table:style-name="co1" table:default-cell-style-name="ce13"/>
        <table:table-column table:style-name="co14" table:default-cell-style-name="ce13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4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4" table:default-cell-style-name="ce13"/>
        <table:table-column table:style-name="co14" table:number-columns-repeated="2" table:default-cell-style-name="ce20" table:visibility="collapse"/>
        <table:table-column table:style-name="co16" table:default-cell-style-name="ce20"/>
        <table:table-column table:style-name="co14" table:default-cell-style-name="ce20"/>
        <table:table-column table:style-name="co14" table:number-columns-repeated="2" table:default-cell-style-name="ce20" table:visibility="collapse"/>
        <table:table-column table:style-name="co16" table:number-columns-repeated="2" table:default-cell-style-name="ce20"/>
        <table:table-column table:style-name="co12" table:number-columns-repeated="208" table:default-cell-style-name="ce1"/>
        <table:table-column table:style-name="co13" table:number-columns-repeated="16158" table:default-cell-style-name="ce1"/>
        <table:table-row table:number-rows-repeated="2" table:style-name="ro1">
          <table:table-cell table:style-name="ce2"/>
          <table:table-cell table:number-columns-repeated="17" table:style-name="ce3"/>
          <table:table-cell table:number-columns-repeated="16366" table:style-name="ce1"/>
        </table:table-row>
        <table:table-row table:style-name="ro7">
          <table:table-cell table:style-name="ce2"/>
          <table:table-cell office:value-type="string" table:style-name="ce23">
            <text:p>правильно</text:p>
          </table:table-cell>
          <table:table-cell table:number-columns-repeated="16" table:style-name="ce3"/>
          <table:table-cell table:number-columns-repeated="16366" table:style-name="ce1"/>
        </table:table-row>
        <table:table-row table:number-rows-repeated="2" table:style-name="ro1">
          <table:table-cell table:style-name="ce2"/>
          <table:table-cell table:number-columns-repeated="17" table:style-name="ce3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16" table:number-rows-spanned="1" table:style-name="ce21">
            <text:p>Сводное расписание движения автобусов</text:p>
          </table:table-cell>
          <table:covered-table-cell table:number-columns-repeated="15"/>
          <table:table-cell table:style-name="ce4"/>
          <table:table-cell table:number-columns-repeated="16366" table:style-name="ce1"/>
        </table:table-row>
        <table:table-row table:style-name="ro9">
          <table:table-cell table:style-name="ce2"/>
          <table:table-cell office:value-type="string" table:number-columns-spanned="16" table:number-rows-spanned="1" table:style-name="ce28">
            <text:p><text:span text:style-name="T2">по муниципальному регулярному автобусному маршруту</text:span><text:s/><text:span text:style-name="T3">№ 18м «Городской автовокзал — СЛПК»</text:span></text:p>
          </table:table-cell>
          <table:covered-table-cell table:number-columns-repeated="15"/>
          <table:table-cell table:style-name="ce24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style-name="ce5">
            <text:p>Суббота с 06.06.2026г.</text:p>
          </table:table-cell>
          <table:table-cell table:number-columns-repeated="2" table:style-name="ce6"/>
          <table:table-cell table:number-columns-repeated="5" table:style-name="ce7"/>
          <table:table-cell table:style-name="ce8"/>
          <table:table-cell table:number-columns-repeated="2" table:style-name="ce6"/>
          <table:table-cell table:number-columns-repeated="6" table:style-name="ce7"/>
          <table:table-cell table:number-columns-repeated="16366" table:style-name="ce1"/>
        </table:table-row>
        <table:table-row table:style-name="ro1">
          <table:table-cell table:style-name="ce2"/>
          <table:table-cell table:style-name="ce3"/>
          <table:table-cell table:number-columns-repeated="7" table:style-name="ce9"/>
          <table:table-cell table:style-name="ce3"/>
          <table:table-cell table:number-columns-repeated="8" table:style-name="ce9"/>
          <table:table-cell table:number-columns-repeated="16366" table:style-name="ce1"/>
        </table:table-row>
        <table:table-row table:style-name="ro10">
          <table:table-cell table:style-name="ce2"/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Городской автовокзал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Городской автовокзал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СЛПК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СЛПК</text:p>
          </table:table-cell>
          <table:table-cell table:style-name="ce25"/>
          <table:table-cell table:number-columns-repeated="16366" table:style-name="ce13"/>
        </table:table-row>
        <table:table-row-group>
          <table:table-row table:style-name="ro5">
            <table:table-cell table:style-name="ce14"/>
            <table:table-cell office:value-type="float" office:value="1" table:style-name="ce10">
              <text:p>1</text:p>
            </table:table-cell>
            <table:table-cell office:value-type="float" office:value="1" table:style-name="ce10">
              <text:p>1</text:p>
            </table:table-cell>
            <table:table-cell table:style-name="ce15"/>
            <table:table-cell office:value-type="time" office:time-value="PT5H24M0S" table:style-name="ce16">
              <text:p>05:24</text:p>
            </table:table-cell>
            <table:table-cell office:value-type="float" office:value="43" table:style-name="ce10">
              <text:p>43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4H12M0S" table:style-name="ce16">
              <text:p>14:12</text:p>
            </table:table-cell>
            <table:table-cell office:value-type="float" office:value="1" table:style-name="ce10">
              <text:p>1</text:p>
            </table:table-cell>
            <table:table-cell office:value-type="float" office:value="5" table:style-name="ce10">
              <text:p>5</text:p>
            </table:table-cell>
            <table:table-cell table:style-name="ce15"/>
            <table:table-cell office:value-type="time" office:time-value="PT4H54M0S" table:style-name="ce16">
              <text:p>04:54</text:p>
            </table:table-cell>
            <table:table-cell office:value-type="float" office:value="43" table:style-name="ce10">
              <text:p>43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4H24M0S" table:style-name="ce16">
              <text:p>14:2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" table:style-name="ce10">
              <text:p>2</text:p>
            </table:table-cell>
            <table:table-cell office:value-type="float" office:value="3" table:style-name="ce10">
              <text:p>3</text:p>
            </table:table-cell>
            <table:table-cell office:value-type="float" office:value="24" table:style-name="ce10">
              <text:p>24</text:p>
            </table:table-cell>
            <table:table-cell office:value-type="time" office:time-value="PT5H48M0S" table:style-name="ce16">
              <text:p>05:48</text:p>
            </table:table-cell>
            <table:table-cell office:value-type="float" office:value="44" table:style-name="ce10">
              <text:p>44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4H24M0S" table:style-name="ce16">
              <text:p>14:24</text:p>
            </table:table-cell>
            <table:table-cell office:value-type="float" office:value="2" table:style-name="ce10">
              <text:p>2</text:p>
            </table:table-cell>
            <table:table-cell office:value-type="float" office:value="10" table:style-name="ce10">
              <text:p>10</text:p>
            </table:table-cell>
            <table:table-cell office:value-type="float" office:value="55" table:style-name="ce10">
              <text:p>55</text:p>
            </table:table-cell>
            <table:table-cell office:value-type="time" office:time-value="PT5H49M0S" table:style-name="ce16">
              <text:p>05:49</text:p>
            </table:table-cell>
            <table:table-cell office:value-type="float" office:value="44" table:style-name="ce10">
              <text:p>44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4H36M0S" table:style-name="ce16">
              <text:p>14:36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3" table:style-name="ce10">
              <text:p>3</text:p>
            </table:table-cell>
            <table:table-cell office:value-type="float" office:value="5" table:style-name="ce10">
              <text:p>5</text:p>
            </table:table-cell>
            <table:table-cell office:value-type="float" office:value="24" table:style-name="ce10">
              <text:p>24</text:p>
            </table:table-cell>
            <table:table-cell office:value-type="time" office:time-value="PT6H12M0S" table:style-name="ce16">
              <text:p>06:12</text:p>
            </table:table-cell>
            <table:table-cell office:value-type="float" office:value="45" table:style-name="ce10">
              <text:p>45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4H36M0S" table:style-name="ce16">
              <text:p>14:36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float" office:value="25" table:style-name="ce10">
              <text:p>25</text:p>
            </table:table-cell>
            <table:table-cell office:value-type="time" office:time-value="PT6H14M0S" table:style-name="ce16">
              <text:p>06:14</text:p>
            </table:table-cell>
            <table:table-cell office:value-type="float" office:value="45" table:style-name="ce10">
              <text:p>45</text:p>
            </table:table-cell>
            <table:table-cell office:value-type="float" office:value="10" table:style-name="ce10">
              <text:p>10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4H48M0S" table:style-name="ce16">
              <text:p>14:48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4" table:style-name="ce10">
              <text:p>4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6H24M0S" table:style-name="ce16">
              <text:p>06:24</text:p>
            </table:table-cell>
            <table:table-cell office:value-type="float" office:value="46" table:style-name="ce10">
              <text:p>46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4H48M0S" table:style-name="ce16">
              <text:p>14:48</text:p>
            </table:table-cell>
            <table:table-cell office:value-type="float" office:value="4" table:style-name="ce10">
              <text:p>4</text:p>
            </table:table-cell>
            <table:table-cell office:value-type="float" office:value="1" table:style-name="ce10">
              <text:p>1</text:p>
            </table:table-cell>
            <table:table-cell office:value-type="float" office:value="22" table:style-name="ce10">
              <text:p>22</text:p>
            </table:table-cell>
            <table:table-cell office:value-type="time" office:time-value="PT6H36M0S" table:style-name="ce16">
              <text:p>06:36</text:p>
            </table:table-cell>
            <table:table-cell office:value-type="float" office:value="46" table:style-name="ce10">
              <text:p>46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0M0S" table:style-name="ce16">
              <text:p>15:00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5" table:style-name="ce10">
              <text:p>5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6H36M0S" table:style-name="ce16">
              <text:p>06:36</text:p>
            </table:table-cell>
            <table:table-cell office:value-type="float" office:value="47" table:style-name="ce10">
              <text:p>47</text:p>
            </table:table-cell>
            <table:table-cell office:value-type="float" office:value="14" table:style-name="ce10">
              <text:p>1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0M0S" table:style-name="ce16">
              <text:p>15:00</text:p>
            </table:table-cell>
            <table:table-cell office:value-type="float" office:value="5" table:style-name="ce10">
              <text:p>5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6H48M0S" table:style-name="ce16">
              <text:p>06:48</text:p>
            </table:table-cell>
            <table:table-cell office:value-type="float" office:value="47" table:style-name="ce10">
              <text:p>47</text:p>
            </table:table-cell>
            <table:table-cell office:value-type="float" office:value="9" table:style-name="ce10">
              <text:p>9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12M0S" table:style-name="ce16">
              <text:p>15:12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6" table:style-name="ce10">
              <text:p>6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6H48M0S" table:style-name="ce16">
              <text:p>06:48</text:p>
            </table:table-cell>
            <table:table-cell office:value-type="float" office:value="48" table:style-name="ce10">
              <text:p>48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12M0S" table:style-name="ce16">
              <text:p>15:12</text:p>
            </table:table-cell>
            <table:table-cell office:value-type="float" office:value="6" table:style-name="ce10">
              <text:p>6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0M0S" table:style-name="ce16">
              <text:p>07:00</text:p>
            </table:table-cell>
            <table:table-cell office:value-type="float" office:value="48" table:style-name="ce10">
              <text:p>48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24M0S" table:style-name="ce16">
              <text:p>15:2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7" table:style-name="ce10">
              <text:p>7</text:p>
            </table:table-cell>
            <table:table-cell office:value-type="float" office:value="9" table:style-name="ce10">
              <text:p>9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0M0S" table:style-name="ce16">
              <text:p>07:00</text:p>
            </table:table-cell>
            <table:table-cell office:value-type="float" office:value="49" table:style-name="ce10">
              <text:p>49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24M0S" table:style-name="ce16">
              <text:p>15:24</text:p>
            </table:table-cell>
            <table:table-cell office:value-type="float" office:value="7" table:style-name="ce10">
              <text:p>7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12M0S" table:style-name="ce16">
              <text:p>07:12</text:p>
            </table:table-cell>
            <table:table-cell office:value-type="float" office:value="49" table:style-name="ce10">
              <text:p>49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36M0S" table:style-name="ce16">
              <text:p>15:36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8" table:style-name="ce10">
              <text:p>8</text:p>
            </table:table-cell>
            <table:table-cell office:value-type="float" office:value="10" table:style-name="ce10">
              <text:p>10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12M0S" table:style-name="ce16">
              <text:p>07:12</text:p>
            </table:table-cell>
            <table:table-cell office:value-type="float" office:value="50" table:style-name="ce10">
              <text:p>50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36M0S" table:style-name="ce16">
              <text:p>15:36</text:p>
            </table:table-cell>
            <table:table-cell office:value-type="float" office:value="8" table:style-name="ce10">
              <text:p>8</text:p>
            </table:table-cell>
            <table:table-cell office:value-type="float" office:value="5" table:style-name="ce10">
              <text:p>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24M0S" table:style-name="ce16">
              <text:p>07:24</text:p>
            </table:table-cell>
            <table:table-cell office:value-type="float" office:value="50" table:style-name="ce10">
              <text:p>50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48M0S" table:style-name="ce16">
              <text:p>15:48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9" table:style-name="ce10">
              <text:p>9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24M0S" table:style-name="ce16">
              <text:p>07:24</text:p>
            </table:table-cell>
            <table:table-cell office:value-type="float" office:value="51" table:style-name="ce10">
              <text:p>51</text:p>
            </table:table-cell>
            <table:table-cell office:value-type="float" office:value="15" table:style-name="ce10">
              <text:p>1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5H48M0S" table:style-name="ce16">
              <text:p>15:48</text:p>
            </table:table-cell>
            <table:table-cell office:value-type="float" office:value="9" table:style-name="ce10">
              <text:p>9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36M0S" table:style-name="ce16">
              <text:p>07:36</text:p>
            </table:table-cell>
            <table:table-cell office:value-type="float" office:value="51" table:style-name="ce10">
              <text:p>51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0M0S" table:style-name="ce16">
              <text:p>16:00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0" table:style-name="ce10">
              <text:p>10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36M0S" table:style-name="ce16">
              <text:p>07:36</text:p>
            </table:table-cell>
            <table:table-cell office:value-type="float" office:value="52" table:style-name="ce10">
              <text:p>52</text:p>
            </table:table-cell>
            <table:table-cell office:value-type="float" office:value="16" table:style-name="ce10">
              <text:p>1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0M0S" table:style-name="ce16">
              <text:p>16:00</text:p>
            </table:table-cell>
            <table:table-cell office:value-type="float" office:value="10" table:style-name="ce10">
              <text:p>10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48M0S" table:style-name="ce16">
              <text:p>07:48</text:p>
            </table:table-cell>
            <table:table-cell office:value-type="float" office:value="52" table:style-name="ce10">
              <text:p>52</text:p>
            </table:table-cell>
            <table:table-cell office:value-type="float" office:value="14" table:style-name="ce10">
              <text:p>1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12M0S" table:style-name="ce16">
              <text:p>16:12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1" table:style-name="ce10">
              <text:p>11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7H48M0S" table:style-name="ce16">
              <text:p>07:48</text:p>
            </table:table-cell>
            <table:table-cell office:value-type="float" office:value="53" table:style-name="ce10">
              <text:p>53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12M0S" table:style-name="ce16">
              <text:p>16:12</text:p>
            </table:table-cell>
            <table:table-cell office:value-type="float" office:value="11" table:style-name="ce10">
              <text:p>11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0M0S" table:style-name="ce16">
              <text:p>08:00</text:p>
            </table:table-cell>
            <table:table-cell office:value-type="float" office:value="53" table:style-name="ce10">
              <text:p>53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24M0S" table:style-name="ce16">
              <text:p>16:2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2" table:style-name="ce10">
              <text:p>12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0M0S" table:style-name="ce16">
              <text:p>08:00</text:p>
            </table:table-cell>
            <table:table-cell office:value-type="float" office:value="54" table:style-name="ce10">
              <text:p>54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24M0S" table:style-name="ce16">
              <text:p>16:24</text:p>
            </table:table-cell>
            <table:table-cell office:value-type="float" office:value="12" table:style-name="ce10">
              <text:p>12</text:p>
            </table:table-cell>
            <table:table-cell office:value-type="float" office:value="9" table:style-name="ce10">
              <text:p>9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12M0S" table:style-name="ce16">
              <text:p>08:12</text:p>
            </table:table-cell>
            <table:table-cell office:value-type="float" office:value="54" table:style-name="ce10">
              <text:p>54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36M0S" table:style-name="ce16">
              <text:p>16:36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3" table:style-name="ce10">
              <text:p>13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12M0S" table:style-name="ce16">
              <text:p>08:12</text:p>
            </table:table-cell>
            <table:table-cell office:value-type="float" office:value="55" table:style-name="ce10">
              <text:p>55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36M0S" table:style-name="ce16">
              <text:p>16:36</text:p>
            </table:table-cell>
            <table:table-cell office:value-type="float" office:value="13" table:style-name="ce10">
              <text:p>13</text:p>
            </table:table-cell>
            <table:table-cell office:value-type="float" office:value="10" table:style-name="ce10">
              <text:p>10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24M0S" table:style-name="ce16">
              <text:p>08:24</text:p>
            </table:table-cell>
            <table:table-cell office:value-type="float" office:value="55" table:style-name="ce10">
              <text:p>55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48M0S" table:style-name="ce16">
              <text:p>16:48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4" table:style-name="ce10">
              <text:p>14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24M0S" table:style-name="ce16">
              <text:p>08:24</text:p>
            </table:table-cell>
            <table:table-cell office:value-type="float" office:value="56" table:style-name="ce10">
              <text:p>56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6H48M0S" table:style-name="ce16">
              <text:p>16:48</text:p>
            </table:table-cell>
            <table:table-cell office:value-type="float" office:value="14" table:style-name="ce10">
              <text:p>14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36M0S" table:style-name="ce16">
              <text:p>08:36</text:p>
            </table:table-cell>
            <table:table-cell office:value-type="float" office:value="56" table:style-name="ce10">
              <text:p>56</text:p>
            </table:table-cell>
            <table:table-cell office:value-type="float" office:value="15" table:style-name="ce10">
              <text:p>1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0M0S" table:style-name="ce16">
              <text:p>17:00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5" table:style-name="ce10">
              <text:p>15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36M0S" table:style-name="ce16">
              <text:p>08:36</text:p>
            </table:table-cell>
            <table:table-cell office:value-type="float" office:value="57" table:style-name="ce10">
              <text:p>57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0M0S" table:style-name="ce16">
              <text:p>17:00</text:p>
            </table:table-cell>
            <table:table-cell office:value-type="float" office:value="15" table:style-name="ce10">
              <text:p>15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48M0S" table:style-name="ce16">
              <text:p>08:48</text:p>
            </table:table-cell>
            <table:table-cell office:value-type="float" office:value="57" table:style-name="ce10">
              <text:p>57</text:p>
            </table:table-cell>
            <table:table-cell office:value-type="float" office:value="16" table:style-name="ce10">
              <text:p>1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12M0S" table:style-name="ce16">
              <text:p>17:12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6" table:style-name="ce10">
              <text:p>16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8H48M0S" table:style-name="ce16">
              <text:p>08:48</text:p>
            </table:table-cell>
            <table:table-cell office:value-type="float" office:value="58" table:style-name="ce10">
              <text:p>58</text:p>
            </table:table-cell>
            <table:table-cell office:value-type="float" office:value="9" table:style-name="ce10">
              <text:p>9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12M0S" table:style-name="ce16">
              <text:p>17:12</text:p>
            </table:table-cell>
            <table:table-cell office:value-type="float" office:value="16" table:style-name="ce10">
              <text:p>16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0M0S" table:style-name="ce16">
              <text:p>09:00</text:p>
            </table:table-cell>
            <table:table-cell office:value-type="float" office:value="58" table:style-name="ce10">
              <text:p>58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24M0S" table:style-name="ce16">
              <text:p>17:2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7" table:style-name="ce10">
              <text:p>17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0M0S" table:style-name="ce16">
              <text:p>09:00</text:p>
            </table:table-cell>
            <table:table-cell office:value-type="float" office:value="59" table:style-name="ce10">
              <text:p>59</text:p>
            </table:table-cell>
            <table:table-cell office:value-type="float" office:value="17" table:style-name="ce10">
              <text:p>1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24M0S" table:style-name="ce16">
              <text:p>17:24</text:p>
            </table:table-cell>
            <table:table-cell office:value-type="float" office:value="17" table:style-name="ce10">
              <text:p>17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12M0S" table:style-name="ce16">
              <text:p>09:12</text:p>
            </table:table-cell>
            <table:table-cell office:value-type="float" office:value="59" table:style-name="ce10">
              <text:p>59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36M0S" table:style-name="ce16">
              <text:p>17:36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8" table:style-name="ce10">
              <text:p>18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12M0S" table:style-name="ce16">
              <text:p>09:12</text:p>
            </table:table-cell>
            <table:table-cell office:value-type="float" office:value="60" table:style-name="ce10">
              <text:p>60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36M0S" table:style-name="ce16">
              <text:p>17:36</text:p>
            </table:table-cell>
            <table:table-cell office:value-type="float" office:value="18" table:style-name="ce10">
              <text:p>18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24M0S" table:style-name="ce16">
              <text:p>09:24</text:p>
            </table:table-cell>
            <table:table-cell office:value-type="float" office:value="60" table:style-name="ce10">
              <text:p>60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48M0S" table:style-name="ce16">
              <text:p>17:48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19" table:style-name="ce10">
              <text:p>19</text:p>
            </table:table-cell>
            <table:table-cell office:value-type="float" office:value="9" table:style-name="ce10">
              <text:p>9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24M0S" table:style-name="ce16">
              <text:p>09:24</text:p>
            </table:table-cell>
            <table:table-cell office:value-type="float" office:value="61" table:style-name="ce10">
              <text:p>61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7H48M0S" table:style-name="ce16">
              <text:p>17:48</text:p>
            </table:table-cell>
            <table:table-cell office:value-type="float" office:value="19" table:style-name="ce10">
              <text:p>19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36M0S" table:style-name="ce16">
              <text:p>09:36</text:p>
            </table:table-cell>
            <table:table-cell office:value-type="float" office:value="61" table:style-name="ce10">
              <text:p>61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0M0S" table:style-name="ce16">
              <text:p>18:00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0" table:style-name="ce10">
              <text:p>20</text:p>
            </table:table-cell>
            <table:table-cell office:value-type="float" office:value="14" table:style-name="ce10">
              <text:p>1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36M0S" table:style-name="ce16">
              <text:p>09:36</text:p>
            </table:table-cell>
            <table:table-cell office:value-type="float" office:value="62" table:style-name="ce10">
              <text:p>62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0M0S" table:style-name="ce16">
              <text:p>18:00</text:p>
            </table:table-cell>
            <table:table-cell office:value-type="float" office:value="20" table:style-name="ce10">
              <text:p>20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48M0S" table:style-name="ce16">
              <text:p>09:48</text:p>
            </table:table-cell>
            <table:table-cell office:value-type="float" office:value="62" table:style-name="ce10">
              <text:p>62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12M0S" table:style-name="ce16">
              <text:p>18:12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1" table:style-name="ce10">
              <text:p>21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9H48M0S" table:style-name="ce16">
              <text:p>09:48</text:p>
            </table:table-cell>
            <table:table-cell office:value-type="float" office:value="63" table:style-name="ce10">
              <text:p>63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12M0S" table:style-name="ce16">
              <text:p>18:12</text:p>
            </table:table-cell>
            <table:table-cell office:value-type="float" office:value="21" table:style-name="ce10">
              <text:p>21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0M0S" table:style-name="ce16">
              <text:p>10:00</text:p>
            </table:table-cell>
            <table:table-cell office:value-type="float" office:value="63" table:style-name="ce10">
              <text:p>63</text:p>
            </table:table-cell>
            <table:table-cell office:value-type="float" office:value="9" table:style-name="ce10">
              <text:p>9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24M0S" table:style-name="ce16">
              <text:p>18:2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2" table:style-name="ce10">
              <text:p>22</text:p>
            </table:table-cell>
            <table:table-cell office:value-type="float" office:value="5" table:style-name="ce10">
              <text:p>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0M0S" table:style-name="ce16">
              <text:p>10:00</text:p>
            </table:table-cell>
            <table:table-cell office:value-type="float" office:value="64" table:style-name="ce10">
              <text:p>64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24M0S" table:style-name="ce16">
              <text:p>18:24</text:p>
            </table:table-cell>
            <table:table-cell office:value-type="float" office:value="22" table:style-name="ce10">
              <text:p>22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12M0S" table:style-name="ce16">
              <text:p>10:12</text:p>
            </table:table-cell>
            <table:table-cell office:value-type="float" office:value="64" table:style-name="ce10">
              <text:p>64</text:p>
            </table:table-cell>
            <table:table-cell office:value-type="float" office:value="17" table:style-name="ce10">
              <text:p>1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36M0S" table:style-name="ce16">
              <text:p>18:36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3" table:style-name="ce10">
              <text:p>23</text:p>
            </table:table-cell>
            <table:table-cell office:value-type="float" office:value="15" table:style-name="ce10">
              <text:p>1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12M0S" table:style-name="ce16">
              <text:p>10:12</text:p>
            </table:table-cell>
            <table:table-cell office:value-type="float" office:value="65" table:style-name="ce10">
              <text:p>65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36M0S" table:style-name="ce16">
              <text:p>18:36</text:p>
            </table:table-cell>
            <table:table-cell office:value-type="float" office:value="23" table:style-name="ce10">
              <text:p>23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24M0S" table:style-name="ce16">
              <text:p>10:24</text:p>
            </table:table-cell>
            <table:table-cell office:value-type="float" office:value="65" table:style-name="ce10">
              <text:p>65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48M0S" table:style-name="ce16">
              <text:p>18:48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4" table:style-name="ce10">
              <text:p>24</text:p>
            </table:table-cell>
            <table:table-cell office:value-type="float" office:value="16" table:style-name="ce10">
              <text:p>1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24M0S" table:style-name="ce16">
              <text:p>10:24</text:p>
            </table:table-cell>
            <table:table-cell office:value-type="float" office:value="66" table:style-name="ce10">
              <text:p>66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8H48M0S" table:style-name="ce16">
              <text:p>18:48</text:p>
            </table:table-cell>
            <table:table-cell office:value-type="float" office:value="24" table:style-name="ce10">
              <text:p>24</text:p>
            </table:table-cell>
            <table:table-cell office:value-type="float" office:value="9" table:style-name="ce10">
              <text:p>9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36M0S" table:style-name="ce16">
              <text:p>10:36</text:p>
            </table:table-cell>
            <table:table-cell office:value-type="float" office:value="66" table:style-name="ce10">
              <text:p>66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0M0S" table:style-name="ce16">
              <text:p>19:00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5" table:style-name="ce10">
              <text:p>25</text:p>
            </table:table-cell>
            <table:table-cell office:value-type="float" office:value="17" table:style-name="ce10">
              <text:p>1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36M0S" table:style-name="ce16">
              <text:p>10:36</text:p>
            </table:table-cell>
            <table:table-cell office:value-type="float" office:value="67" table:style-name="ce10">
              <text:p>67</text:p>
            </table:table-cell>
            <table:table-cell office:value-type="float" office:value="14" table:style-name="ce10">
              <text:p>1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0M0S" table:style-name="ce16">
              <text:p>19:00</text:p>
            </table:table-cell>
            <table:table-cell office:value-type="float" office:value="25" table:style-name="ce10">
              <text:p>25</text:p>
            </table:table-cell>
            <table:table-cell office:value-type="float" office:value="14" table:style-name="ce10">
              <text:p>1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48M0S" table:style-name="ce16">
              <text:p>10:48</text:p>
            </table:table-cell>
            <table:table-cell office:value-type="float" office:value="67" table:style-name="ce10">
              <text:p>67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12M0S" table:style-name="ce16">
              <text:p>19:12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6" table:style-name="ce10">
              <text:p>26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0H48M0S" table:style-name="ce16">
              <text:p>10:48</text:p>
            </table:table-cell>
            <table:table-cell office:value-type="float" office:value="68" table:style-name="ce10">
              <text:p>68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12M0S" table:style-name="ce16">
              <text:p>19:12</text:p>
            </table:table-cell>
            <table:table-cell office:value-type="float" office:value="26" table:style-name="ce10">
              <text:p>26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0M0S" table:style-name="ce16">
              <text:p>11:00</text:p>
            </table:table-cell>
            <table:table-cell office:value-type="float" office:value="68" table:style-name="ce10">
              <text:p>68</text:p>
            </table:table-cell>
            <table:table-cell office:value-type="float" office:value="11" table:style-name="ce10">
              <text:p>1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24M0S" table:style-name="ce16">
              <text:p>19:2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7" table:style-name="ce10">
              <text:p>27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0M0S" table:style-name="ce16">
              <text:p>11:00</text:p>
            </table:table-cell>
            <table:table-cell office:value-type="float" office:value="69" table:style-name="ce10">
              <text:p>69</text:p>
            </table:table-cell>
            <table:table-cell office:value-type="float" office:value="15" table:style-name="ce10">
              <text:p>1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24M0S" table:style-name="ce16">
              <text:p>19:24</text:p>
            </table:table-cell>
            <table:table-cell office:value-type="float" office:value="27" table:style-name="ce10">
              <text:p>27</text:p>
            </table:table-cell>
            <table:table-cell office:value-type="float" office:value="5" table:style-name="ce10">
              <text:p>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12M0S" table:style-name="ce16">
              <text:p>11:12</text:p>
            </table:table-cell>
            <table:table-cell office:value-type="float" office:value="69" table:style-name="ce10">
              <text:p>69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36M0S" table:style-name="ce16">
              <text:p>19:36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8" table:style-name="ce10">
              <text:p>28</text:p>
            </table:table-cell>
            <table:table-cell office:value-type="float" office:value="10" table:style-name="ce10">
              <text:p>10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12M0S" table:style-name="ce16">
              <text:p>11:12</text:p>
            </table:table-cell>
            <table:table-cell office:value-type="float" office:value="70" table:style-name="ce10">
              <text:p>70</text:p>
            </table:table-cell>
            <table:table-cell office:value-type="float" office:value="9" table:style-name="ce10">
              <text:p>9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19H44M0S" table:style-name="ce16">
              <text:p>19:44</text:p>
            </table:table-cell>
            <table:table-cell office:value-type="float" office:value="28" table:style-name="ce10">
              <text:p>28</text:p>
            </table:table-cell>
            <table:table-cell office:value-type="float" office:value="15" table:style-name="ce10">
              <text:p>1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24M0S" table:style-name="ce16">
              <text:p>11:24</text:p>
            </table:table-cell>
            <table:table-cell office:value-type="float" office:value="70" table:style-name="ce10">
              <text:p>70</text:p>
            </table:table-cell>
            <table:table-cell office:value-type="float" office:value="6" table:style-name="ce10">
              <text:p>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9H48M0S" table:style-name="ce16">
              <text:p>19:48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29" table:style-name="ce10">
              <text:p>29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24M0S" table:style-name="ce16">
              <text:p>11:24</text:p>
            </table:table-cell>
            <table:table-cell office:value-type="float" office:value="71" table:style-name="ce10">
              <text:p>71</text:p>
            </table:table-cell>
            <table:table-cell office:value-type="float" office:value="16" table:style-name="ce10">
              <text:p>16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20H4M0S" table:style-name="ce16">
              <text:p>20:04</text:p>
            </table:table-cell>
            <table:table-cell office:value-type="float" office:value="29" table:style-name="ce10">
              <text:p>29</text:p>
            </table:table-cell>
            <table:table-cell office:value-type="float" office:value="16" table:style-name="ce10">
              <text:p>16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36M0S" table:style-name="ce16">
              <text:p>11:36</text:p>
            </table:table-cell>
            <table:table-cell office:value-type="float" office:value="71" table:style-name="ce10">
              <text:p>71</text:p>
            </table:table-cell>
            <table:table-cell office:value-type="float" office:value="7" table:style-name="ce10">
              <text:p>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20H0M0S" table:style-name="ce16">
              <text:p>20:00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30" table:style-name="ce10">
              <text:p>30</text:p>
            </table:table-cell>
            <table:table-cell office:value-type="float" office:value="2" table:style-name="ce10">
              <text:p>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36M0S" table:style-name="ce16">
              <text:p>11:36</text:p>
            </table:table-cell>
            <table:table-cell office:value-type="float" office:value="72" table:style-name="ce10">
              <text:p>72</text:p>
            </table:table-cell>
            <table:table-cell office:value-type="float" office:value="17" table:style-name="ce10">
              <text:p>17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20H24M0S" table:style-name="ce16">
              <text:p>20:24</text:p>
            </table:table-cell>
            <table:table-cell office:value-type="float" office:value="30" table:style-name="ce10">
              <text:p>30</text:p>
            </table:table-cell>
            <table:table-cell office:value-type="float" office:value="17" table:style-name="ce10">
              <text:p>17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48M0S" table:style-name="ce16">
              <text:p>11:48</text:p>
            </table:table-cell>
            <table:table-cell office:value-type="float" office:value="72" table:style-name="ce10">
              <text:p>72</text:p>
            </table:table-cell>
            <table:table-cell office:value-type="float" office:value="14" table:style-name="ce10">
              <text:p>1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20H12M0S" table:style-name="ce16">
              <text:p>20:12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31" table:style-name="ce10">
              <text:p>31</text:p>
            </table:table-cell>
            <table:table-cell office:value-type="float" office:value="3" table:style-name="ce10">
              <text:p>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1H48M0S" table:style-name="ce16">
              <text:p>11:48</text:p>
            </table:table-cell>
            <table:table-cell office:value-type="float" office:value="73" table:style-name="ce10">
              <text:p>73</text:p>
            </table:table-cell>
            <table:table-cell office:value-type="float" office:value="11" table:style-name="ce10">
              <text:p>11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20H44M0S" table:style-name="ce16">
              <text:p>20:44</text:p>
            </table:table-cell>
            <table:table-cell office:value-type="float" office:value="31" table:style-name="ce10">
              <text:p>31</text:p>
            </table:table-cell>
            <table:table-cell office:value-type="float" office:value="12" table:style-name="ce10">
              <text:p>12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2H0M0S" table:style-name="ce16">
              <text:p>12:00</text:p>
            </table:table-cell>
            <table:table-cell office:value-type="float" office:value="73" table:style-name="ce10">
              <text:p>73</text:p>
            </table:table-cell>
            <table:table-cell office:value-type="float" office:value="8" table:style-name="ce10">
              <text:p>8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20H24M0S" table:style-name="ce16">
              <text:p>20:2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32" table:style-name="ce10">
              <text:p>32</text:p>
            </table:table-cell>
            <table:table-cell office:value-type="float" office:value="14" table:style-name="ce10">
              <text:p>1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2H0M0S" table:style-name="ce16">
              <text:p>12:00</text:p>
            </table:table-cell>
            <table:table-cell office:value-type="float" office:value="74" table:style-name="ce10">
              <text:p>74</text:p>
            </table:table-cell>
            <table:table-cell office:value-type="float" office:value="13" table:style-name="ce10">
              <text:p>13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21H4M0S" table:style-name="ce16">
              <text:p>21:04</text:p>
            </table:table-cell>
            <table:table-cell office:value-type="float" office:value="32" table:style-name="ce10">
              <text:p>32</text:p>
            </table:table-cell>
            <table:table-cell office:value-type="float" office:value="13" table:style-name="ce10">
              <text:p>13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2H12M0S" table:style-name="ce16">
              <text:p>12:12</text:p>
            </table:table-cell>
            <table:table-cell office:value-type="float" office:value="74" table:style-name="ce10">
              <text:p>74</text:p>
            </table:table-cell>
            <table:table-cell office:value-type="float" office:value="15" table:style-name="ce10">
              <text:p>1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20H36M0S" table:style-name="ce16">
              <text:p>20:36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33" table:style-name="ce10">
              <text:p>33</text:p>
            </table:table-cell>
            <table:table-cell office:value-type="float" office:value="4" table:style-name="ce10">
              <text:p>4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2H12M0S" table:style-name="ce16">
              <text:p>12:12</text:p>
            </table:table-cell>
            <table:table-cell office:value-type="float" office:value="75" table:style-name="ce10">
              <text:p>75</text:p>
            </table:table-cell>
            <table:table-cell office:value-type="float" office:value="14" table:style-name="ce10">
              <text:p>14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1H34M0S" table:style-name="ce16">
              <text:p>21:34</text:p>
            </table:table-cell>
            <table:table-cell office:value-type="float" office:value="33" table:style-name="ce10">
              <text:p>33</text:p>
            </table:table-cell>
            <table:table-cell office:value-type="float" office:value="10" table:style-name="ce10">
              <text:p>10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2H24M0S" table:style-name="ce16">
              <text:p>12:24</text:p>
            </table:table-cell>
            <table:table-cell office:value-type="float" office:value="75" table:style-name="ce10">
              <text:p>75</text:p>
            </table:table-cell>
            <table:table-cell office:value-type="float" office:value="9" table:style-name="ce10">
              <text:p>9</text:p>
            </table:table-cell>
            <table:table-cell office:value-type="float" office:value="18" table:style-name="ce10">
              <text:p>18</text:p>
            </table:table-cell>
            <table:table-cell office:value-type="time" office:time-value="PT20H54M0S" table:style-name="ce16">
              <text:p>20:5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  <table:table-row table:style-name="ro5">
            <table:table-cell table:style-name="ce14"/>
            <table:table-cell office:value-type="float" office:value="34" table:style-name="ce10">
              <text:p>34</text:p>
            </table:table-cell>
            <table:table-cell office:value-type="float" office:value="5" table:style-name="ce10">
              <text:p>5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2H24M0S" table:style-name="ce16">
              <text:p>12:24</text:p>
            </table:table-cell>
            <table:table-cell office:value-type="float" office:value="76" table:style-name="ce10">
              <text:p>76</text:p>
            </table:table-cell>
            <table:table-cell office:value-type="float" office:value="15" table:style-name="ce10">
              <text:p>15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2H4M0S" table:style-name="ce16">
              <text:p>22:04</text:p>
            </table:table-cell>
            <table:table-cell office:value-type="float" office:value="34" table:style-name="ce10">
              <text:p>34</text:p>
            </table:table-cell>
            <table:table-cell office:value-type="float" office:value="1" table:style-name="ce10">
              <text:p>1</text:p>
            </table:table-cell>
            <table:table-cell office:value-type="float" office:value="12" table:style-name="ce10">
              <text:p>12</text:p>
            </table:table-cell>
            <table:table-cell office:value-type="time" office:time-value="PT12H36M0S" table:style-name="ce16">
              <text:p>12:36</text:p>
            </table:table-cell>
            <table:table-cell office:value-type="float" office:value="76" table:style-name="ce10">
              <text:p>76</text:p>
            </table:table-cell>
            <table:table-cell office:value-type="float" office:value="16" table:style-name="ce10">
              <text:p>16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21H14M0S" table:style-name="ce16">
              <text:p>21:14</text:p>
            </table:table-cell>
            <table:table-cell table:style-name="ce26"/>
            <table:table-cell table:number-columns-repeated="17" table:style-name="ce13"/>
            <table:table-cell table:number-columns-repeated="166" table:style-name="ce14"/>
            <table:table-cell table:number-columns-repeated="14" table:style-name="ce18"/>
            <table:table-cell table:number-columns-repeated="16169" table:style-name="ce13"/>
          </table:table-row>
        </table:table-row-group>
        <table:table-row table:style-name="ro5">
          <table:table-cell table:style-name="ce13"/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time" office:time-value="PT12H36M0S" table:style-name="ce16">
            <text:p>12:36</text:p>
          </table:table-cell>
          <table:table-cell office:value-type="float" office:value="77" table:style-name="ce10">
            <text:p>77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time" office:time-value="PT22H34M0S" table:style-name="ce16">
            <text:p>22:34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time" office:time-value="PT12H48M0S" table:style-name="ce16">
            <text:p>12:48</text:p>
          </table:table-cell>
          <table:table-cell office:value-type="float" office:value="77" table:style-name="ce10">
            <text:p>7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time" office:time-value="PT21H34M0S" table:style-name="ce16">
            <text:p>21:34</text:p>
          </table:table-cell>
          <table:table-cell table:style-name="ce26"/>
          <table:table-cell table:number-columns-repeated="16366" table:style-name="ce13"/>
        </table:table-row>
        <table:table-row table:style-name="ro5">
          <table:table-cell table:style-name="ce13"/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time" office:time-value="PT12H48M0S" table:style-name="ce16">
            <text:p>12:48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time" office:time-value="PT23H4M0S" table:style-name="ce16">
            <text:p>23:04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time" office:time-value="PT13H0M0S" table:style-name="ce16">
            <text:p>13:00</text:p>
          </table:table-cell>
          <table:table-cell office:value-type="float" office:value="78" table:style-name="ce10">
            <text:p>78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time" office:time-value="PT21H54M0S" table:style-name="ce16">
            <text:p>21:54</text:p>
          </table:table-cell>
          <table:table-cell table:style-name="ce26"/>
          <table:table-cell table:number-columns-repeated="16366" table:style-name="ce1"/>
        </table:table-row>
        <table:table-row table:style-name="ro5">
          <table:table-cell table:style-name="ce13"/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time" office:time-value="PT13H0M0S" table:style-name="ce16">
            <text:p>13:00</text:p>
          </table:table-cell>
          <table:table-cell table:number-columns-repeated="4" table:style-name="ce27"/>
          <table:table-cell office:value-type="float" office:value="37" table:style-name="ce10">
            <text:p>3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time" office:time-value="PT13H12M0S" table:style-name="ce16">
            <text:p>13:12</text:p>
          </table:table-cell>
          <table:table-cell office:value-type="float" office:value="79" table:style-name="ce10">
            <text:p>7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time" office:time-value="PT22H14M0S" table:style-name="ce16">
            <text:p>22:14</text:p>
          </table:table-cell>
          <table:table-cell table:style-name="ce26"/>
          <table:table-cell table:number-columns-repeated="16366" table:style-name="ce1"/>
        </table:table-row>
        <table:table-row table:style-name="ro5">
          <table:table-cell table:style-name="ce13"/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time" office:time-value="PT13H12M0S" table:style-name="ce16">
            <text:p>13:12</text:p>
          </table:table-cell>
          <table:table-cell table:number-columns-repeated="4" table:style-name="ce27"/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time" office:time-value="PT13H24M0S" table:style-name="ce16">
            <text:p>13:2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time" office:time-value="PT22H44M0S" table:style-name="ce16">
            <text:p>22:44</text:p>
          </table:table-cell>
          <table:table-cell table:style-name="ce26"/>
          <table:table-cell table:number-columns-repeated="16366" table:style-name="ce1"/>
        </table:table-row>
        <table:table-row table:style-name="ro5">
          <table:table-cell/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time" office:time-value="PT13H24M0S" table:style-name="ce16">
            <text:p>13:24</text:p>
          </table:table-cell>
          <table:table-cell table:number-columns-repeated="4" table:style-name="ce27"/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time" office:time-value="PT13H36M0S" table:style-name="ce16">
            <text:p>13:36</text:p>
          </table:table-cell>
          <table:table-cell office:value-type="float" office:value="81" table:style-name="ce10">
            <text:p>81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time" office:time-value="PT23H14M0S" table:style-name="ce16">
            <text:p>23:14</text:p>
          </table:table-cell>
          <table:table-cell table:style-name="ce26"/>
          <table:table-cell table:number-columns-repeated="16366" table:style-name="ce1"/>
        </table:table-row>
        <table:table-row table:style-name="ro5">
          <table:table-cell/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time" office:time-value="PT13H36M0S" table:style-name="ce16">
            <text:p>13:36</text:p>
          </table:table-cell>
          <table:table-cell table:number-columns-repeated="4" table:style-name="ce27"/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time" office:time-value="PT13H48M0S" table:style-name="ce16">
            <text:p>13:48</text:p>
          </table:table-cell>
          <table:table-cell office:value-type="float" office:value="82" table:style-name="ce10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time" office:time-value="PT23H44M0S" table:style-name="ce16">
            <text:p>23:44</text:p>
          </table:table-cell>
          <table:table-cell table:style-name="ce26"/>
          <table:table-cell table:number-columns-repeated="16366" table:style-name="ce1"/>
        </table:table-row>
        <table:table-row table:style-name="ro5">
          <table:table-cell/>
          <table:table-cell office:value-type="float" office:value="41" table:style-name="ce10">
            <text:p>41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time" office:time-value="PT13H48M0S" table:style-name="ce16">
            <text:p>13:48</text:p>
          </table:table-cell>
          <table:table-cell table:number-columns-repeated="4" table:style-name="ce27"/>
          <table:table-cell office:value-type="float" office:value="41" table:style-name="ce10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time" office:time-value="PT14H0M0S" table:style-name="ce16">
            <text:p>14:00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time" office:time-value="PT24H14M0S" table:style-name="ce16">
            <text:p>00:14</text:p>
          </table:table-cell>
          <table:table-cell table:style-name="ce26"/>
          <table:table-cell table:number-columns-repeated="16366" table:style-name="ce1"/>
        </table:table-row>
        <table:table-row table:style-name="ro5">
          <table:table-cell/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time" office:time-value="PT14H0M0S" table:style-name="ce16">
            <text:p>14:00</text:p>
          </table:table-cell>
          <table:table-cell table:number-columns-repeated="4" table:style-name="ce27"/>
          <table:table-cell office:value-type="float" office:value="42" table:style-name="ce10">
            <text:p>42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time" office:time-value="PT14H12M0S" table:style-name="ce16">
            <text:p>14:12</text:p>
          </table:table-cell>
          <table:table-cell table:number-columns-repeated="4" table:style-name="ce27"/>
          <table:table-cell table:style-name="ce26"/>
          <table:table-cell table:number-columns-repeated="16366" table:style-name="ce1"/>
        </table:table-row>
        <table:table-row table:number-rows-repeated="2" table:style-name="ro5">
          <table:table-cell/>
          <table:table-cell table:style-name="ce13"/>
          <table:table-cell table:number-columns-repeated="7" table:style-name="ce20"/>
          <table:table-cell table:style-name="ce13"/>
          <table:table-cell table:number-columns-repeated="3" table:style-name="ce20"/>
          <table:table-cell table:number-columns-repeated="5" table:style-name="ce26"/>
          <table:table-cell table:number-columns-repeated="16366" table:style-name="ce1"/>
        </table:table-row>
        <table:table-row table:number-rows-repeated="5" table:style-name="ro5">
          <table:table-cell/>
          <table:table-cell table:style-name="ce13"/>
          <table:table-cell table:number-columns-repeated="3" table:style-name="ce20"/>
          <table:table-cell table:number-columns-repeated="4" table:style-name="ce16"/>
          <table:table-cell table:style-name="ce13"/>
          <table:table-cell table:number-columns-repeated="3" table:style-name="ce20"/>
          <table:table-cell table:number-columns-repeated="5" table:style-name="ce26"/>
          <table:table-cell table:number-columns-repeated="16366" table:style-name="ce1"/>
        </table:table-row>
        <table:table-row table:number-rows-repeated="5" table:style-name="ro5">
          <table:table-cell table:style-name="ce13"/>
          <table:table-cell table:number-columns-repeated="4" table:style-name="ce13"/>
          <table:table-cell table:number-columns-repeated="4" table:style-name="ce16"/>
          <table:table-cell table:number-columns-repeated="4" table:style-name="ce13"/>
          <table:table-cell table:number-columns-repeated="5" table:style-name="ce26"/>
          <table:table-cell table:number-columns-repeated="197" table:style-name="ce1"/>
          <table:table-cell table:number-columns-repeated="16169" table:style-name="ce13"/>
        </table:table-row>
        <table:table-row table:number-rows-repeated="18" table:style-name="ro5">
          <table:table-cell table:number-columns-repeated="5" table:style-name="ce13"/>
          <table:table-cell table:number-columns-repeated="4" table:style-name="ce16"/>
          <table:table-cell table:number-columns-repeated="4" table:style-name="ce13"/>
          <table:table-cell table:number-columns-repeated="5" table:style-name="ce26"/>
          <table:table-cell table:number-columns-repeated="197" table:style-name="ce1"/>
          <table:table-cell table:number-columns-repeated="16169" table:style-name="ce13"/>
        </table:table-row>
        <table:table-row table:number-rows-repeated="11" table:style-name="ro3">
          <table:table-cell table:number-columns-repeated="5"/>
          <table:table-cell table:number-columns-repeated="4" table:style-name="ce16"/>
          <table:table-cell table:style-name="ce13"/>
          <table:table-cell table:number-columns-repeated="3" table:style-name="ce20"/>
          <table:table-cell table:number-columns-repeated="5" table:style-name="ce26"/>
          <table:table-cell table:number-columns-repeated="16366" table:style-name="ce1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18м_лето_2026_сб.$A$1:18м_лето_2026_сб.$M$65523" table:base-cell-address="18м_лето_2026_сб.$A$1"/>
        </table:named-expressions>
      </table:table>
      <table:table table:name="18м_лето_2026_вс" table:style-name="ta2">
        <table:table-column table:style-name="co1" table:default-cell-style-name="ce13"/>
        <table:table-column table:style-name="co14" table:default-cell-style-name="ce13"/>
        <table:table-column table:style-name="co14" table:number-columns-repeated="2" table:default-cell-style-name="ce20" table:visibility="collapse"/>
        <table:table-column table:style-name="co17" table:default-cell-style-name="ce20"/>
        <table:table-column table:style-name="co14" table:default-cell-style-name="ce20"/>
        <table:table-column table:style-name="co14" table:number-columns-repeated="2" table:default-cell-style-name="ce20" table:visibility="collapse"/>
        <table:table-column table:style-name="co17" table:default-cell-style-name="ce20"/>
        <table:table-column table:style-name="co14" table:default-cell-style-name="ce13"/>
        <table:table-column table:style-name="co14" table:number-columns-repeated="2" table:default-cell-style-name="ce20" table:visibility="collapse"/>
        <table:table-column table:style-name="co18" table:default-cell-style-name="ce20"/>
        <table:table-column table:style-name="co14" table:default-cell-style-name="ce20"/>
        <table:table-column table:style-name="co14" table:number-columns-repeated="2" table:default-cell-style-name="ce20" table:visibility="collapse"/>
        <table:table-column table:style-name="co18" table:number-columns-repeated="2" table:default-cell-style-name="ce20"/>
        <table:table-column table:style-name="co12" table:number-columns-repeated="202" table:default-cell-style-name="ce13"/>
        <table:table-column table:style-name="co13" table:number-columns-repeated="16164" table:default-cell-style-name="ce13"/>
        <table:table-row table:number-rows-repeated="2" table:style-name="ro1">
          <table:table-cell table:style-name="ce2"/>
          <table:table-cell table:number-columns-repeated="17" table:style-name="ce3"/>
          <table:table-cell table:number-columns-repeated="16366" table:style-name="ce13"/>
        </table:table-row>
        <table:table-row table:style-name="ro7">
          <table:table-cell table:style-name="ce2"/>
          <table:table-cell office:value-type="string" table:style-name="ce23">
            <text:p>правильно</text:p>
          </table:table-cell>
          <table:table-cell table:number-columns-repeated="16" table:style-name="ce3"/>
          <table:table-cell table:number-columns-repeated="16366" table:style-name="ce13"/>
        </table:table-row>
        <table:table-row table:number-rows-repeated="2" table:style-name="ro1">
          <table:table-cell table:style-name="ce2"/>
          <table:table-cell table:number-columns-repeated="17" table:style-name="ce3"/>
          <table:table-cell table:number-columns-repeated="16366" table:style-name="ce13"/>
        </table:table-row>
        <table:table-row table:style-name="ro8">
          <table:table-cell table:style-name="ce2"/>
          <table:table-cell office:value-type="string" table:number-columns-spanned="16" table:number-rows-spanned="1" table:style-name="ce21">
            <text:p>Сводное расписание движения автобусов</text:p>
          </table:table-cell>
          <table:covered-table-cell table:number-columns-repeated="15"/>
          <table:table-cell table:style-name="ce4"/>
          <table:table-cell table:number-columns-repeated="16366" table:style-name="ce13"/>
        </table:table-row>
        <table:table-row table:style-name="ro9">
          <table:table-cell table:style-name="ce2"/>
          <table:table-cell office:value-type="string" table:number-columns-spanned="16" table:number-rows-spanned="1" table:style-name="ce30">
            <text:p><text:span text:style-name="T2">по муниципальному регулярному автобусному маршруту</text:span><text:s/><text:span text:style-name="T3">№ 18м «Городской автовокзал — СЛПК»</text:span></text:p>
          </table:table-cell>
          <table:covered-table-cell table:number-columns-repeated="15"/>
          <table:table-cell table:style-name="ce24"/>
          <table:table-cell table:number-columns-repeated="16366" table:style-name="ce13"/>
        </table:table-row>
        <table:table-row table:style-name="ro3">
          <table:table-cell table:style-name="ce2"/>
          <table:table-cell office:value-type="string" table:style-name="ce5">
            <text:p>Воскресенье с 07.06.2026г.</text:p>
          </table:table-cell>
          <table:table-cell table:number-columns-repeated="2" table:style-name="ce6"/>
          <table:table-cell table:number-columns-repeated="5" table:style-name="ce7"/>
          <table:table-cell table:style-name="ce8"/>
          <table:table-cell table:number-columns-repeated="2" table:style-name="ce6"/>
          <table:table-cell table:number-columns-repeated="6" table:style-name="ce7"/>
          <table:table-cell table:number-columns-repeated="16366" table:style-name="ce13"/>
        </table:table-row>
        <table:table-row table:style-name="ro1">
          <table:table-cell table:style-name="ce2"/>
          <table:table-cell table:style-name="ce3"/>
          <table:table-cell table:number-columns-repeated="7" table:style-name="ce9"/>
          <table:table-cell table:style-name="ce3"/>
          <table:table-cell table:number-columns-repeated="8" table:style-name="ce9"/>
          <table:table-cell table:number-columns-repeated="16366" table:style-name="ce13"/>
        </table:table-row>
        <table:table-row table:style-name="ro10">
          <table:table-cell table:style-name="ce2"/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Городской автовокзал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Городской автовокзал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СЛПК</text:p>
          </table:table-cell>
          <table:table-cell office:value-type="string" table:style-name="ce10">
            <text:p>№ рейса</text:p>
          </table:table-cell>
          <table:table-cell office:value-type="string" table:style-name="ce10">
            <text:p>№ выхода</text:p>
          </table:table-cell>
          <table:table-cell office:value-type="string" table:style-name="ce11">
            <text:p>Интервал</text:p>
          </table:table-cell>
          <table:table-cell office:value-type="string" table:style-name="ce12">
            <text:p>СЛПК</text:p>
          </table:table-cell>
          <table:table-cell table:style-name="ce25"/>
          <table:table-cell table:number-columns-repeated="16366" table:style-name="ce13"/>
        </table:table-row>
        <table:table-row-group>
          <table:table-row table:style-name="ro5">
            <table:table-cell table:style-name="ce14"/>
            <table:table-cell office:value-type="float" office:value="1" table:style-name="ce10">
              <text:p>1</text:p>
            </table:table-cell>
            <table:table-cell office:value-type="float" office:value="1" table:style-name="ce10">
              <text:p>1</text:p>
            </table:table-cell>
            <table:table-cell table:style-name="ce15"/>
            <table:table-cell office:value-type="time" office:time-value="PT5H24M0S" table:style-name="ce16">
              <text:p>05:24</text:p>
            </table:table-cell>
            <table:table-cell office:value-type="float" office:value="37" table:style-name="ce10">
              <text:p>37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2M0S" table:style-name="ce16">
              <text:p>14:02</text:p>
            </table:table-cell>
            <table:table-cell office:value-type="float" office:value="1" table:style-name="ce10">
              <text:p>1</text:p>
            </table:table-cell>
            <table:table-cell office:value-type="float" office:value="4" table:style-name="ce10">
              <text:p>4</text:p>
            </table:table-cell>
            <table:table-cell table:style-name="ce15"/>
            <table:table-cell office:value-type="time" office:time-value="PT4H54M0S" table:style-name="ce16">
              <text:p>04:54</text:p>
            </table:table-cell>
            <table:table-cell office:value-type="float" office:value="37" table:style-name="ce10">
              <text:p>37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16M0S" table:style-name="ce16">
              <text:p>14:16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" table:style-name="ce10">
              <text:p>2</text:p>
            </table:table-cell>
            <table:table-cell office:value-type="float" office:value="3" table:style-name="ce10">
              <text:p>3</text:p>
            </table:table-cell>
            <table:table-cell office:value-type="float" office:value="24" table:style-name="ce10">
              <text:p>24</text:p>
            </table:table-cell>
            <table:table-cell office:value-type="time" office:time-value="PT5H48M0S" table:style-name="ce16">
              <text:p>05:48</text:p>
            </table:table-cell>
            <table:table-cell office:value-type="float" office:value="38" table:style-name="ce10">
              <text:p>38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16M0S" table:style-name="ce16">
              <text:p>14:16</text:p>
            </table:table-cell>
            <table:table-cell office:value-type="float" office:value="2" table:style-name="ce10">
              <text:p>2</text:p>
            </table:table-cell>
            <table:table-cell office:value-type="float" office:value="8" table:style-name="ce10">
              <text:p>8</text:p>
            </table:table-cell>
            <table:table-cell office:value-type="float" office:value="55" table:style-name="ce10">
              <text:p>55</text:p>
            </table:table-cell>
            <table:table-cell office:value-type="time" office:time-value="PT5H49M0S" table:style-name="ce16">
              <text:p>05:49</text:p>
            </table:table-cell>
            <table:table-cell office:value-type="float" office:value="38" table:style-name="ce10">
              <text:p>38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30M0S" table:style-name="ce16">
              <text:p>14:30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3" table:style-name="ce10">
              <text:p>3</text:p>
            </table:table-cell>
            <table:table-cell office:value-type="float" office:value="4" table:style-name="ce10">
              <text:p>4</text:p>
            </table:table-cell>
            <table:table-cell office:value-type="float" office:value="18" table:style-name="ce10">
              <text:p>18</text:p>
            </table:table-cell>
            <table:table-cell office:value-type="time" office:time-value="PT6H6M0S" table:style-name="ce16">
              <text:p>06:06</text:p>
            </table:table-cell>
            <table:table-cell office:value-type="float" office:value="39" table:style-name="ce10">
              <text:p>39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30M0S" table:style-name="ce16">
              <text:p>14:30</text:p>
            </table:table-cell>
            <table:table-cell office:value-type="float" office:value="3" table:style-name="ce10">
              <text:p>3</text:p>
            </table:table-cell>
            <table:table-cell office:value-type="float" office:value="10" table:style-name="ce10">
              <text:p>10</text:p>
            </table:table-cell>
            <table:table-cell office:value-type="float" office:value="25" table:style-name="ce10">
              <text:p>25</text:p>
            </table:table-cell>
            <table:table-cell office:value-type="time" office:time-value="PT6H14M0S" table:style-name="ce16">
              <text:p>06:14</text:p>
            </table:table-cell>
            <table:table-cell office:value-type="float" office:value="39" table:style-name="ce10">
              <text:p>39</text:p>
            </table:table-cell>
            <table:table-cell office:value-type="float" office:value="4" table:style-name="ce10">
              <text:p>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44M0S" table:style-name="ce16">
              <text:p>14:4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4" table:style-name="ce10">
              <text:p>4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6H20M0S" table:style-name="ce16">
              <text:p>06:20</text:p>
            </table:table-cell>
            <table:table-cell office:value-type="float" office:value="40" table:style-name="ce10">
              <text:p>40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44M0S" table:style-name="ce16">
              <text:p>14:44</text:p>
            </table:table-cell>
            <table:table-cell office:value-type="float" office:value="4" table:style-name="ce10">
              <text:p>4</text:p>
            </table:table-cell>
            <table:table-cell office:value-type="float" office:value="1" table:style-name="ce10">
              <text:p>1</text:p>
            </table:table-cell>
            <table:table-cell office:value-type="float" office:value="20" table:style-name="ce10">
              <text:p>20</text:p>
            </table:table-cell>
            <table:table-cell office:value-type="time" office:time-value="PT6H34M0S" table:style-name="ce16">
              <text:p>06:34</text:p>
            </table:table-cell>
            <table:table-cell office:value-type="float" office:value="40" table:style-name="ce10">
              <text:p>40</text:p>
            </table:table-cell>
            <table:table-cell office:value-type="float" office:value="9" table:style-name="ce10">
              <text:p>9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58M0S" table:style-name="ce16">
              <text:p>14:58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5" table:style-name="ce10">
              <text:p>5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6H34M0S" table:style-name="ce16">
              <text:p>06:34</text:p>
            </table:table-cell>
            <table:table-cell office:value-type="float" office:value="41" table:style-name="ce10">
              <text:p>41</text:p>
            </table:table-cell>
            <table:table-cell office:value-type="float" office:value="15" table:style-name="ce10">
              <text:p>1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4H58M0S" table:style-name="ce16">
              <text:p>14:58</text:p>
            </table:table-cell>
            <table:table-cell office:value-type="float" office:value="5" table:style-name="ce10">
              <text:p>5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6H48M0S" table:style-name="ce16">
              <text:p>06:48</text:p>
            </table:table-cell>
            <table:table-cell office:value-type="float" office:value="41" table:style-name="ce10">
              <text:p>41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12M0S" table:style-name="ce16">
              <text:p>15:12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6" table:style-name="ce10">
              <text:p>6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6H48M0S" table:style-name="ce16">
              <text:p>06:48</text:p>
            </table:table-cell>
            <table:table-cell office:value-type="float" office:value="42" table:style-name="ce10">
              <text:p>42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12M0S" table:style-name="ce16">
              <text:p>15:12</text:p>
            </table:table-cell>
            <table:table-cell office:value-type="float" office:value="6" table:style-name="ce10">
              <text:p>6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2M0S" table:style-name="ce16">
              <text:p>07:02</text:p>
            </table:table-cell>
            <table:table-cell office:value-type="float" office:value="42" table:style-name="ce10">
              <text:p>42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26M0S" table:style-name="ce16">
              <text:p>15:26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7" table:style-name="ce10">
              <text:p>7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2M0S" table:style-name="ce16">
              <text:p>07:02</text:p>
            </table:table-cell>
            <table:table-cell office:value-type="float" office:value="43" table:style-name="ce10">
              <text:p>43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26M0S" table:style-name="ce16">
              <text:p>15:26</text:p>
            </table:table-cell>
            <table:table-cell office:value-type="float" office:value="7" table:style-name="ce10">
              <text:p>7</text:p>
            </table:table-cell>
            <table:table-cell office:value-type="float" office:value="4" table:style-name="ce10">
              <text:p>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16M0S" table:style-name="ce16">
              <text:p>07:16</text:p>
            </table:table-cell>
            <table:table-cell office:value-type="float" office:value="43" table:style-name="ce10">
              <text:p>43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40M0S" table:style-name="ce16">
              <text:p>15:40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8" table:style-name="ce10">
              <text:p>8</text:p>
            </table:table-cell>
            <table:table-cell office:value-type="float" office:value="9" table:style-name="ce10">
              <text:p>9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16M0S" table:style-name="ce16">
              <text:p>07:16</text:p>
            </table:table-cell>
            <table:table-cell office:value-type="float" office:value="44" table:style-name="ce10">
              <text:p>44</text:p>
            </table:table-cell>
            <table:table-cell office:value-type="float" office:value="14" table:style-name="ce10">
              <text:p>1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40M0S" table:style-name="ce16">
              <text:p>15:40</text:p>
            </table:table-cell>
            <table:table-cell office:value-type="float" office:value="8" table:style-name="ce10">
              <text:p>8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30M0S" table:style-name="ce16">
              <text:p>07:30</text:p>
            </table:table-cell>
            <table:table-cell office:value-type="float" office:value="44" table:style-name="ce10">
              <text:p>44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54M0S" table:style-name="ce16">
              <text:p>15:5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9" table:style-name="ce10">
              <text:p>9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30M0S" table:style-name="ce16">
              <text:p>07:30</text:p>
            </table:table-cell>
            <table:table-cell office:value-type="float" office:value="45" table:style-name="ce10">
              <text:p>45</text:p>
            </table:table-cell>
            <table:table-cell office:value-type="float" office:value="4" table:style-name="ce10">
              <text:p>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5H54M0S" table:style-name="ce16">
              <text:p>15:54</text:p>
            </table:table-cell>
            <table:table-cell office:value-type="float" office:value="9" table:style-name="ce10">
              <text:p>9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44M0S" table:style-name="ce16">
              <text:p>07:44</text:p>
            </table:table-cell>
            <table:table-cell office:value-type="float" office:value="45" table:style-name="ce10">
              <text:p>45</text:p>
            </table:table-cell>
            <table:table-cell office:value-type="float" office:value="15" table:style-name="ce10">
              <text:p>1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8M0S" table:style-name="ce16">
              <text:p>16:08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0" table:style-name="ce10">
              <text:p>10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44M0S" table:style-name="ce16">
              <text:p>07:44</text:p>
            </table:table-cell>
            <table:table-cell office:value-type="float" office:value="46" table:style-name="ce10">
              <text:p>46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8M0S" table:style-name="ce16">
              <text:p>16:08</text:p>
            </table:table-cell>
            <table:table-cell office:value-type="float" office:value="10" table:style-name="ce10">
              <text:p>10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58M0S" table:style-name="ce16">
              <text:p>07:58</text:p>
            </table:table-cell>
            <table:table-cell office:value-type="float" office:value="46" table:style-name="ce10">
              <text:p>46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22M0S" table:style-name="ce16">
              <text:p>16:22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1" table:style-name="ce10">
              <text:p>11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7H58M0S" table:style-name="ce16">
              <text:p>07:58</text:p>
            </table:table-cell>
            <table:table-cell office:value-type="float" office:value="47" table:style-name="ce10">
              <text:p>47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22M0S" table:style-name="ce16">
              <text:p>16:22</text:p>
            </table:table-cell>
            <table:table-cell office:value-type="float" office:value="11" table:style-name="ce10">
              <text:p>11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12M0S" table:style-name="ce16">
              <text:p>08:12</text:p>
            </table:table-cell>
            <table:table-cell office:value-type="float" office:value="47" table:style-name="ce10">
              <text:p>47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36M0S" table:style-name="ce16">
              <text:p>16:36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2" table:style-name="ce10">
              <text:p>12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12M0S" table:style-name="ce16">
              <text:p>08:12</text:p>
            </table:table-cell>
            <table:table-cell office:value-type="float" office:value="48" table:style-name="ce10">
              <text:p>48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36M0S" table:style-name="ce16">
              <text:p>16:36</text:p>
            </table:table-cell>
            <table:table-cell office:value-type="float" office:value="12" table:style-name="ce10">
              <text:p>12</text:p>
            </table:table-cell>
            <table:table-cell office:value-type="float" office:value="9" table:style-name="ce10">
              <text:p>9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26M0S" table:style-name="ce16">
              <text:p>08:26</text:p>
            </table:table-cell>
            <table:table-cell office:value-type="float" office:value="48" table:style-name="ce10">
              <text:p>48</text:p>
            </table:table-cell>
            <table:table-cell office:value-type="float" office:value="14" table:style-name="ce10">
              <text:p>1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50M0S" table:style-name="ce16">
              <text:p>16:50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3" table:style-name="ce10">
              <text:p>13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26M0S" table:style-name="ce16">
              <text:p>08:26</text:p>
            </table:table-cell>
            <table:table-cell office:value-type="float" office:value="49" table:style-name="ce10">
              <text:p>49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6H50M0S" table:style-name="ce16">
              <text:p>16:50</text:p>
            </table:table-cell>
            <table:table-cell office:value-type="float" office:value="13" table:style-name="ce10">
              <text:p>13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40M0S" table:style-name="ce16">
              <text:p>08:40</text:p>
            </table:table-cell>
            <table:table-cell office:value-type="float" office:value="49" table:style-name="ce10">
              <text:p>49</text:p>
            </table:table-cell>
            <table:table-cell office:value-type="float" office:value="4" table:style-name="ce10">
              <text:p>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4M0S" table:style-name="ce16">
              <text:p>17:0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4" table:style-name="ce10">
              <text:p>14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40M0S" table:style-name="ce16">
              <text:p>08:40</text:p>
            </table:table-cell>
            <table:table-cell office:value-type="float" office:value="50" table:style-name="ce10">
              <text:p>50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4M0S" table:style-name="ce16">
              <text:p>17:04</text:p>
            </table:table-cell>
            <table:table-cell office:value-type="float" office:value="14" table:style-name="ce10">
              <text:p>14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54M0S" table:style-name="ce16">
              <text:p>08:54</text:p>
            </table:table-cell>
            <table:table-cell office:value-type="float" office:value="50" table:style-name="ce10">
              <text:p>50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18M0S" table:style-name="ce16">
              <text:p>17:18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5" table:style-name="ce10">
              <text:p>15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8H54M0S" table:style-name="ce16">
              <text:p>08:54</text:p>
            </table:table-cell>
            <table:table-cell office:value-type="float" office:value="51" table:style-name="ce10">
              <text:p>51</text:p>
            </table:table-cell>
            <table:table-cell office:value-type="float" office:value="15" table:style-name="ce10">
              <text:p>1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18M0S" table:style-name="ce16">
              <text:p>17:18</text:p>
            </table:table-cell>
            <table:table-cell office:value-type="float" office:value="15" table:style-name="ce10">
              <text:p>15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8M0S" table:style-name="ce16">
              <text:p>09:08</text:p>
            </table:table-cell>
            <table:table-cell office:value-type="float" office:value="51" table:style-name="ce10">
              <text:p>51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32M0S" table:style-name="ce16">
              <text:p>17:32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6" table:style-name="ce10">
              <text:p>16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8M0S" table:style-name="ce16">
              <text:p>09:08</text:p>
            </table:table-cell>
            <table:table-cell office:value-type="float" office:value="52" table:style-name="ce10">
              <text:p>52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32M0S" table:style-name="ce16">
              <text:p>17:32</text:p>
            </table:table-cell>
            <table:table-cell office:value-type="float" office:value="16" table:style-name="ce10">
              <text:p>16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22M0S" table:style-name="ce16">
              <text:p>09:22</text:p>
            </table:table-cell>
            <table:table-cell office:value-type="float" office:value="52" table:style-name="ce10">
              <text:p>52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46M0S" table:style-name="ce16">
              <text:p>17:46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7" table:style-name="ce10">
              <text:p>17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22M0S" table:style-name="ce16">
              <text:p>09:22</text:p>
            </table:table-cell>
            <table:table-cell office:value-type="float" office:value="53" table:style-name="ce10">
              <text:p>53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7H46M0S" table:style-name="ce16">
              <text:p>17:46</text:p>
            </table:table-cell>
            <table:table-cell office:value-type="float" office:value="17" table:style-name="ce10">
              <text:p>17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36M0S" table:style-name="ce16">
              <text:p>09:36</text:p>
            </table:table-cell>
            <table:table-cell office:value-type="float" office:value="53" table:style-name="ce10">
              <text:p>53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0M0S" table:style-name="ce16">
              <text:p>18:00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8" table:style-name="ce10">
              <text:p>18</text:p>
            </table:table-cell>
            <table:table-cell office:value-type="float" office:value="9" table:style-name="ce10">
              <text:p>9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36M0S" table:style-name="ce16">
              <text:p>09:36</text:p>
            </table:table-cell>
            <table:table-cell office:value-type="float" office:value="54" table:style-name="ce10">
              <text:p>54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0M0S" table:style-name="ce16">
              <text:p>18:00</text:p>
            </table:table-cell>
            <table:table-cell office:value-type="float" office:value="18" table:style-name="ce10">
              <text:p>18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50M0S" table:style-name="ce16">
              <text:p>09:50</text:p>
            </table:table-cell>
            <table:table-cell office:value-type="float" office:value="54" table:style-name="ce10">
              <text:p>54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14M0S" table:style-name="ce16">
              <text:p>18:1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19" table:style-name="ce10">
              <text:p>19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9H50M0S" table:style-name="ce16">
              <text:p>09:50</text:p>
            </table:table-cell>
            <table:table-cell office:value-type="float" office:value="55" table:style-name="ce10">
              <text:p>55</text:p>
            </table:table-cell>
            <table:table-cell office:value-type="float" office:value="9" table:style-name="ce10">
              <text:p>9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14M0S" table:style-name="ce16">
              <text:p>18:14</text:p>
            </table:table-cell>
            <table:table-cell office:value-type="float" office:value="19" table:style-name="ce10">
              <text:p>19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4M0S" table:style-name="ce16">
              <text:p>10:04</text:p>
            </table:table-cell>
            <table:table-cell office:value-type="float" office:value="55" table:style-name="ce10">
              <text:p>55</text:p>
            </table:table-cell>
            <table:table-cell office:value-type="float" office:value="15" table:style-name="ce10">
              <text:p>1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28M0S" table:style-name="ce16">
              <text:p>18:28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0" table:style-name="ce10">
              <text:p>20</text:p>
            </table:table-cell>
            <table:table-cell office:value-type="float" office:value="4" table:style-name="ce10">
              <text:p>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4M0S" table:style-name="ce16">
              <text:p>10:04</text:p>
            </table:table-cell>
            <table:table-cell office:value-type="float" office:value="56" table:style-name="ce10">
              <text:p>56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28M0S" table:style-name="ce16">
              <text:p>18:28</text:p>
            </table:table-cell>
            <table:table-cell office:value-type="float" office:value="20" table:style-name="ce10">
              <text:p>20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18M0S" table:style-name="ce16">
              <text:p>10:18</text:p>
            </table:table-cell>
            <table:table-cell office:value-type="float" office:value="56" table:style-name="ce10">
              <text:p>56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42M0S" table:style-name="ce16">
              <text:p>18:42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1" table:style-name="ce10">
              <text:p>21</text:p>
            </table:table-cell>
            <table:table-cell office:value-type="float" office:value="14" table:style-name="ce10">
              <text:p>1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18M0S" table:style-name="ce16">
              <text:p>10:18</text:p>
            </table:table-cell>
            <table:table-cell office:value-type="float" office:value="57" table:style-name="ce10">
              <text:p>57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42M0S" table:style-name="ce16">
              <text:p>18:42</text:p>
            </table:table-cell>
            <table:table-cell office:value-type="float" office:value="21" table:style-name="ce10">
              <text:p>21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32M0S" table:style-name="ce16">
              <text:p>10:32</text:p>
            </table:table-cell>
            <table:table-cell office:value-type="float" office:value="57" table:style-name="ce10">
              <text:p>57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56M0S" table:style-name="ce16">
              <text:p>18:56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2" table:style-name="ce10">
              <text:p>22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32M0S" table:style-name="ce16">
              <text:p>10:32</text:p>
            </table:table-cell>
            <table:table-cell office:value-type="float" office:value="58" table:style-name="ce10">
              <text:p>58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8H56M0S" table:style-name="ce16">
              <text:p>18:56</text:p>
            </table:table-cell>
            <table:table-cell office:value-type="float" office:value="22" table:style-name="ce10">
              <text:p>22</text:p>
            </table:table-cell>
            <table:table-cell office:value-type="float" office:value="9" table:style-name="ce10">
              <text:p>9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46M0S" table:style-name="ce16">
              <text:p>10:46</text:p>
            </table:table-cell>
            <table:table-cell office:value-type="float" office:value="58" table:style-name="ce10">
              <text:p>58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9H10M0S" table:style-name="ce16">
              <text:p>19:10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3" table:style-name="ce10">
              <text:p>23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0H46M0S" table:style-name="ce16">
              <text:p>10:46</text:p>
            </table:table-cell>
            <table:table-cell office:value-type="float" office:value="59" table:style-name="ce10">
              <text:p>59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9H10M0S" table:style-name="ce16">
              <text:p>19:10</text:p>
            </table:table-cell>
            <table:table-cell office:value-type="float" office:value="23" table:style-name="ce10">
              <text:p>23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0M0S" table:style-name="ce16">
              <text:p>11:00</text:p>
            </table:table-cell>
            <table:table-cell office:value-type="float" office:value="59" table:style-name="ce10">
              <text:p>59</text:p>
            </table:table-cell>
            <table:table-cell office:value-type="float" office:value="9" table:style-name="ce10">
              <text:p>9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9H24M0S" table:style-name="ce16">
              <text:p>19:2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4" table:style-name="ce10">
              <text:p>24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0M0S" table:style-name="ce16">
              <text:p>11:00</text:p>
            </table:table-cell>
            <table:table-cell office:value-type="float" office:value="60" table:style-name="ce10">
              <text:p>60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9H24M0S" table:style-name="ce16">
              <text:p>19:24</text:p>
            </table:table-cell>
            <table:table-cell office:value-type="float" office:value="24" table:style-name="ce10">
              <text:p>24</text:p>
            </table:table-cell>
            <table:table-cell office:value-type="float" office:value="4" table:style-name="ce10">
              <text:p>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14M0S" table:style-name="ce16">
              <text:p>11:14</text:p>
            </table:table-cell>
            <table:table-cell office:value-type="float" office:value="60" table:style-name="ce10">
              <text:p>60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9H38M0S" table:style-name="ce16">
              <text:p>19:38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5" table:style-name="ce10">
              <text:p>25</text:p>
            </table:table-cell>
            <table:table-cell office:value-type="float" office:value="15" table:style-name="ce10">
              <text:p>1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14M0S" table:style-name="ce16">
              <text:p>11:14</text:p>
            </table:table-cell>
            <table:table-cell office:value-type="float" office:value="61" table:style-name="ce10">
              <text:p>61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9H38M0S" table:style-name="ce16">
              <text:p>19:38</text:p>
            </table:table-cell>
            <table:table-cell office:value-type="float" office:value="25" table:style-name="ce10">
              <text:p>25</text:p>
            </table:table-cell>
            <table:table-cell office:value-type="float" office:value="14" table:style-name="ce10">
              <text:p>1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28M0S" table:style-name="ce16">
              <text:p>11:28</text:p>
            </table:table-cell>
            <table:table-cell office:value-type="float" office:value="61" table:style-name="ce10">
              <text:p>61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9H52M0S" table:style-name="ce16">
              <text:p>19:52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6" table:style-name="ce10">
              <text:p>26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28M0S" table:style-name="ce16">
              <text:p>11:28</text:p>
            </table:table-cell>
            <table:table-cell office:value-type="float" office:value="62" table:style-name="ce10">
              <text:p>62</text:p>
            </table:table-cell>
            <table:table-cell office:value-type="float" office:value="14" table:style-name="ce10">
              <text:p>14</text:p>
            </table:table-cell>
            <table:table-cell office:value-type="float" office:value="28" table:style-name="ce10">
              <text:p>28</text:p>
            </table:table-cell>
            <table:table-cell office:value-type="time" office:time-value="PT20H6M0S" table:style-name="ce16">
              <text:p>20:06</text:p>
            </table:table-cell>
            <table:table-cell office:value-type="float" office:value="26" table:style-name="ce10">
              <text:p>26</text:p>
            </table:table-cell>
            <table:table-cell office:value-type="float" office:value="8" table:style-name="ce10">
              <text:p>8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42M0S" table:style-name="ce16">
              <text:p>11:42</text:p>
            </table:table-cell>
            <table:table-cell office:value-type="float" office:value="62" table:style-name="ce10">
              <text:p>62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20H6M0S" table:style-name="ce16">
              <text:p>20:06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7" table:style-name="ce10">
              <text:p>27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42M0S" table:style-name="ce16">
              <text:p>11:42</text:p>
            </table:table-cell>
            <table:table-cell office:value-type="float" office:value="63" table:style-name="ce10">
              <text:p>63</text:p>
            </table:table-cell>
            <table:table-cell office:value-type="float" office:value="15" table:style-name="ce10">
              <text:p>15</text:p>
            </table:table-cell>
            <table:table-cell office:value-type="float" office:value="28" table:style-name="ce10">
              <text:p>28</text:p>
            </table:table-cell>
            <table:table-cell office:value-type="time" office:time-value="PT20H34M0S" table:style-name="ce16">
              <text:p>20:34</text:p>
            </table:table-cell>
            <table:table-cell office:value-type="float" office:value="27" table:style-name="ce10">
              <text:p>27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56M0S" table:style-name="ce16">
              <text:p>11:56</text:p>
            </table:table-cell>
            <table:table-cell office:value-type="float" office:value="63" table:style-name="ce10">
              <text:p>63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20H20M0S" table:style-name="ce16">
              <text:p>20:20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8" table:style-name="ce10">
              <text:p>28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1H56M0S" table:style-name="ce16">
              <text:p>11:56</text:p>
            </table:table-cell>
            <table:table-cell office:value-type="float" office:value="64" table:style-name="ce10">
              <text:p>64</text:p>
            </table:table-cell>
            <table:table-cell office:value-type="float" office:value="9" table:style-name="ce10">
              <text:p>9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1H4M0S" table:style-name="ce16">
              <text:p>21:04</text:p>
            </table:table-cell>
            <table:table-cell office:value-type="float" office:value="28" table:style-name="ce10">
              <text:p>28</text:p>
            </table:table-cell>
            <table:table-cell office:value-type="float" office:value="10" table:style-name="ce10">
              <text:p>10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10M0S" table:style-name="ce16">
              <text:p>12:10</text:p>
            </table:table-cell>
            <table:table-cell office:value-type="float" office:value="64" table:style-name="ce10">
              <text:p>64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20H34M0S" table:style-name="ce16">
              <text:p>20:3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29" table:style-name="ce10">
              <text:p>29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10M0S" table:style-name="ce16">
              <text:p>12:10</text:p>
            </table:table-cell>
            <table:table-cell office:value-type="float" office:value="65" table:style-name="ce10">
              <text:p>65</text:p>
            </table:table-cell>
            <table:table-cell office:value-type="float" office:value="12" table:style-name="ce10">
              <text:p>12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1H34M0S" table:style-name="ce16">
              <text:p>21:34</text:p>
            </table:table-cell>
            <table:table-cell office:value-type="float" office:value="29" table:style-name="ce10">
              <text:p>29</text:p>
            </table:table-cell>
            <table:table-cell office:value-type="float" office:value="15" table:style-name="ce10">
              <text:p>1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24M0S" table:style-name="ce16">
              <text:p>12:24</text:p>
            </table:table-cell>
            <table:table-cell office:value-type="float" office:value="65" table:style-name="ce10">
              <text:p>65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20H48M0S" table:style-name="ce16">
              <text:p>20:48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30" table:style-name="ce10">
              <text:p>30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24M0S" table:style-name="ce16">
              <text:p>12:24</text:p>
            </table:table-cell>
            <table:table-cell office:value-type="float" office:value="66" table:style-name="ce10">
              <text:p>66</text:p>
            </table:table-cell>
            <table:table-cell office:value-type="float" office:value="13" table:style-name="ce10">
              <text:p>13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2H4M0S" table:style-name="ce16">
              <text:p>22:04</text:p>
            </table:table-cell>
            <table:table-cell office:value-type="float" office:value="30" table:style-name="ce10">
              <text:p>30</text:p>
            </table:table-cell>
            <table:table-cell office:value-type="float" office:value="1" table:style-name="ce10">
              <text:p>1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38M0S" table:style-name="ce16">
              <text:p>12:38</text:p>
            </table:table-cell>
            <table:table-cell office:value-type="float" office:value="66" table:style-name="ce10">
              <text:p>66</text:p>
            </table:table-cell>
            <table:table-cell office:value-type="float" office:value="14" table:style-name="ce10">
              <text:p>14</text:p>
            </table:table-cell>
            <table:table-cell office:value-type="float" office:value="26" table:style-name="ce10">
              <text:p>26</text:p>
            </table:table-cell>
            <table:table-cell office:value-type="time" office:time-value="PT21H14M0S" table:style-name="ce16">
              <text:p>21:1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31" table:style-name="ce10">
              <text:p>31</text:p>
            </table:table-cell>
            <table:table-cell office:value-type="float" office:value="14" table:style-name="ce10">
              <text:p>14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38M0S" table:style-name="ce16">
              <text:p>12:38</text:p>
            </table:table-cell>
            <table:table-cell office:value-type="float" office:value="67" table:style-name="ce10">
              <text:p>67</text:p>
            </table:table-cell>
            <table:table-cell office:value-type="float" office:value="14" table:style-name="ce10">
              <text:p>14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2H34M0S" table:style-name="ce16">
              <text:p>22:34</text:p>
            </table:table-cell>
            <table:table-cell office:value-type="float" office:value="31" table:style-name="ce10">
              <text:p>31</text:p>
            </table:table-cell>
            <table:table-cell office:value-type="float" office:value="12" table:style-name="ce10">
              <text:p>1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52M0S" table:style-name="ce16">
              <text:p>12:52</text:p>
            </table:table-cell>
            <table:table-cell office:value-type="float" office:value="67" table:style-name="ce10">
              <text:p>67</text:p>
            </table:table-cell>
            <table:table-cell office:value-type="float" office:value="15" table:style-name="ce10">
              <text:p>15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1H44M0S" table:style-name="ce16">
              <text:p>21:4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32" table:style-name="ce10">
              <text:p>32</text:p>
            </table:table-cell>
            <table:table-cell office:value-type="float" office:value="5" table:style-name="ce10">
              <text:p>5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2H52M0S" table:style-name="ce16">
              <text:p>12:52</text:p>
            </table:table-cell>
            <table:table-cell office:value-type="float" office:value="68" table:style-name="ce10">
              <text:p>68</text:p>
            </table:table-cell>
            <table:table-cell office:value-type="float" office:value="15" table:style-name="ce10">
              <text:p>15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3H4M0S" table:style-name="ce16">
              <text:p>23:04</text:p>
            </table:table-cell>
            <table:table-cell office:value-type="float" office:value="32" table:style-name="ce10">
              <text:p>32</text:p>
            </table:table-cell>
            <table:table-cell office:value-type="float" office:value="2" table:style-name="ce10">
              <text:p>2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3H6M0S" table:style-name="ce16">
              <text:p>13:06</text:p>
            </table:table-cell>
            <table:table-cell office:value-type="float" office:value="68" table:style-name="ce10">
              <text:p>68</text:p>
            </table:table-cell>
            <table:table-cell office:value-type="float" office:value="9" table:style-name="ce10">
              <text:p>9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2H14M0S" table:style-name="ce16">
              <text:p>22:1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33" table:style-name="ce10">
              <text:p>33</text:p>
            </table:table-cell>
            <table:table-cell office:value-type="float" office:value="6" table:style-name="ce10">
              <text:p>6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3H6M0S" table:style-name="ce16">
              <text:p>13:06</text:p>
            </table:table-cell>
            <table:table-cell table:number-columns-repeated="4" table:style-name="ce16"/>
            <table:table-cell office:value-type="float" office:value="33" table:style-name="ce10">
              <text:p>33</text:p>
            </table:table-cell>
            <table:table-cell office:value-type="float" office:value="13" table:style-name="ce10">
              <text:p>1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3H20M0S" table:style-name="ce16">
              <text:p>13:20</text:p>
            </table:table-cell>
            <table:table-cell office:value-type="float" office:value="69" table:style-name="ce10">
              <text:p>69</text:p>
            </table:table-cell>
            <table:table-cell office:value-type="float" office:value="12" table:style-name="ce10">
              <text:p>12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2H44M0S" table:style-name="ce16">
              <text:p>22:4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  <table:table-row table:style-name="ro5">
            <table:table-cell table:style-name="ce14"/>
            <table:table-cell office:value-type="float" office:value="34" table:style-name="ce10">
              <text:p>34</text:p>
            </table:table-cell>
            <table:table-cell office:value-type="float" office:value="7" table:style-name="ce10">
              <text:p>7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3H20M0S" table:style-name="ce16">
              <text:p>13:20</text:p>
            </table:table-cell>
            <table:table-cell table:number-columns-repeated="4" table:style-name="ce16"/>
            <table:table-cell office:value-type="float" office:value="34" table:style-name="ce10">
              <text:p>34</text:p>
            </table:table-cell>
            <table:table-cell office:value-type="float" office:value="3" table:style-name="ce10">
              <text:p>3</text:p>
            </table:table-cell>
            <table:table-cell office:value-type="float" office:value="14" table:style-name="ce10">
              <text:p>14</text:p>
            </table:table-cell>
            <table:table-cell office:value-type="time" office:time-value="PT13H34M0S" table:style-name="ce16">
              <text:p>13:34</text:p>
            </table:table-cell>
            <table:table-cell office:value-type="float" office:value="70" table:style-name="ce10">
              <text:p>70</text:p>
            </table:table-cell>
            <table:table-cell office:value-type="float" office:value="13" table:style-name="ce10">
              <text:p>13</text:p>
            </table:table-cell>
            <table:table-cell office:value-type="float" office:value="30" table:style-name="ce10">
              <text:p>30</text:p>
            </table:table-cell>
            <table:table-cell office:value-type="time" office:time-value="PT23H14M0S" table:style-name="ce16">
              <text:p>23:14</text:p>
            </table:table-cell>
            <table:table-cell table:style-name="ce26"/>
            <table:table-cell table:number-columns-repeated="11" table:style-name="ce13"/>
            <table:table-cell table:number-columns-repeated="166" table:style-name="ce14"/>
            <table:table-cell table:number-columns-repeated="14" table:style-name="ce18"/>
            <table:table-cell table:number-columns-repeated="16175"/>
          </table:table-row>
        </table:table-row-group>
        <table:table-row table:style-name="ro5">
          <table:table-cell table:style-name="ce13"/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time" office:time-value="PT13H34M0S" table:style-name="ce16">
            <text:p>13:34</text:p>
          </table:table-cell>
          <table:table-cell table:number-columns-repeated="4" table:style-name="ce16"/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time" office:time-value="PT13H48M0S" table:style-name="ce16">
            <text:p>13:48</text:p>
          </table:table-cell>
          <table:table-cell office:value-type="float" office:value="71" table:style-name="ce10">
            <text:p>71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time" office:time-value="PT23H44M0S" table:style-name="ce16">
            <text:p>23:44</text:p>
          </table:table-cell>
          <table:table-cell table:style-name="ce26"/>
          <table:table-cell table:number-columns-repeated="16366" table:style-name="ce13"/>
        </table:table-row>
        <table:table-row table:style-name="ro5">
          <table:table-cell table:style-name="ce13"/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time" office:time-value="PT13H48M0S" table:style-name="ce16">
            <text:p>13:48</text:p>
          </table:table-cell>
          <table:table-cell table:number-columns-repeated="4" table:style-name="ce16"/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time" office:time-value="PT14H2M0S" table:style-name="ce16">
            <text:p>14:02</text:p>
          </table:table-cell>
          <table:table-cell office:value-type="float" office:value="72" table:style-name="ce10">
            <text:p>72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time" office:time-value="PT24H14M0S" table:style-name="ce16">
            <text:p>00:14</text:p>
          </table:table-cell>
          <table:table-cell table:style-name="ce26"/>
          <table:table-cell table:number-columns-repeated="16366" table:style-name="ce13"/>
        </table:table-row>
        <table:table-row table:number-rows-repeated="2" table:style-name="ro5">
          <table:table-cell table:number-columns-repeated="2" table:style-name="ce13"/>
          <table:table-cell table:number-columns-repeated="3" table:style-name="ce20"/>
          <table:table-cell table:number-columns-repeated="4" table:style-name="ce26"/>
          <table:table-cell table:style-name="ce13"/>
          <table:table-cell table:number-columns-repeated="3" table:style-name="ce20"/>
          <table:table-cell table:number-columns-repeated="5" table:style-name="ce26"/>
          <table:table-cell table:number-columns-repeated="16366" table:style-name="ce13"/>
        </table:table-row>
        <table:table-row table:number-rows-repeated="11" table:style-name="ro5">
          <table:table-cell table:number-columns-repeated="5"/>
          <table:table-cell table:number-columns-repeated="4" table:style-name="ce26"/>
          <table:table-cell table:style-name="ce13"/>
          <table:table-cell table:number-columns-repeated="3" table:style-name="ce20"/>
          <table:table-cell table:number-columns-repeated="5" table:style-name="ce26"/>
          <table:table-cell table:number-columns-repeated="16366"/>
        </table:table-row>
        <table:table-row table:number-rows-repeated="5" table:style-name="ro5">
          <table:table-cell table:number-columns-repeated="5" table:style-name="ce13"/>
          <table:table-cell table:number-columns-repeated="4" table:style-name="ce26"/>
          <table:table-cell table:number-columns-repeated="4" table:style-name="ce13"/>
          <table:table-cell table:number-columns-repeated="5" table:style-name="ce26"/>
          <table:table-cell table:number-columns-repeated="16366" table:style-name="ce13"/>
        </table:table-row>
        <table:table-row table:number-rows-repeated="14" table:style-name="ro5">
          <table:table-cell/>
          <table:table-cell table:number-columns-repeated="4" table:style-name="ce13"/>
          <table:table-cell table:number-columns-repeated="4" table:style-name="ce26"/>
          <table:table-cell table:number-columns-repeated="4" table:style-name="ce13"/>
          <table:table-cell table:number-columns-repeated="5" table:style-name="ce26"/>
          <table:table-cell table:number-columns-repeated="16366"/>
        </table:table-row>
        <table:table-row table:number-rows-repeated="4" table:style-name="ro5">
          <table:table-cell/>
          <table:table-cell table:number-columns-repeated="3" table:style-name="ce29"/>
          <table:table-cell table:number-columns-repeated="5" table:style-name="ce26"/>
          <table:table-cell table:number-columns-repeated="4" table:style-name="ce13"/>
          <table:table-cell table:number-columns-repeated="5" table:style-name="ce26"/>
          <table:table-cell table:number-columns-repeated="16366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Area" table:cell-range-address="18м_лето_2026_вс.$A$1:18м_лето_2026_вс.$M$65523" table:base-cell-address="18м_лето_2026_вс.$A$1"/>
        </table:named-expressions>
      </table:table>
      <table:database-ranges>
        <table:database-range table:target-range-address="18м_лето_2026_будни.B10:18м_лето_2026_будни.Q57" table:display-filter-buttons="true"/>
        <table:database-range table:target-range-address="18м_лето_2026_сб.B10:18м_лето_2026_сб.M93" table:display-filter-buttons="true"/>
        <table:database-range table:target-range-address="18м_лето_2026_вс.B10:18м_лето_2026_вс.M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9P0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397637795275591in" fo:margin-left="0.0397637795275591in" fo:margin-right="0.0397637795275591in" style:print-orientation="portrait" style:print-page-order="ltr" style:first-page-number="1" style:scale-to="3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8110236220472in" fo:margin-bottom="0.0393700787401575in" fo:margin-left="0.0393700787401575in" fo:margin-right="0.0393700787401575in" style:print-orientation="portrait" style:print-page-order="ltr" style:first-page-number="1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IT Komiavtotrans</dc:creator>
    <dc:date>2026-05-21T11:47:58Z</dc:date>
    <meta:print-date>2026-03-26T06:18:22Z</meta:print-date>
    <meta:editing-cycles>875</meta:editing-cycles>
    <meta:editing-duration>PT302694S</meta:editing-duration>
    <meta:user-defined meta:name="Info 1"/>
    <meta:user-defined meta:name="Info 2"/>
    <meta:user-defined meta:name="Info 3"/>
    <meta:user-defined meta:name="Info 4"/>
  </office:meta>
</office:document-meta>
</file>