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03.5pt" style:use-optimal-row-height="true" fo:break-before="auto"/>
    </style:style>
    <style:style style:name="ro6" style:family="table-row">
      <style:table-row-properties style:row-height="35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4472C4" style:writing-mode="lr-tb"/>
    </style:style>
    <style:style style:name="ta3" style:family="table" style:master-page-name="mp3">
      <style:table-properties table:display="true" table:tab-color="#4472C4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54м_лето_2026_будни" table:style-name="ta1"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3" table:number-columns-repeated="2" table:default-cell-style-name="ce1"/>
        <table:table-column table:style-name="co1" table:default-cell-style-name="ce14"/>
        <table:table-column table:style-name="co4" table:number-columns-repeated="2" table:default-cell-style-name="ce19" table:visibility="collapse"/>
        <table:table-column table:style-name="co5" table:default-cell-style-name="ce19" table:visibility="collapse"/>
        <table:table-column table:style-name="co6" table:default-cell-style-name="ce19" table:visibility="collapse"/>
        <table:table-column table:style-name="co3" table:number-columns-repeated="179" table:default-cell-style-name="ce1"/>
        <table:table-column table:style-name="co7" table:number-columns-repeated="16189" table:default-cell-style-name="ce1"/>
        <table:table-row table:style-name="ro1">
          <table:table-cell table:number-columns-repeated="2" table:style-name="ce2"/>
          <table:table-cell table:number-columns-repeated="9" table:style-name="ce3"/>
          <table:table-cell table:style-name="ce2"/>
          <table:table-cell table:number-columns-repeated="4" table:style-name="ce3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Верное</text:p>
          </table:table-cell>
          <table:table-cell table:number-columns-repeated="9" table:style-name="ce3"/>
          <table:table-cell table:style-name="ce2"/>
          <table:table-cell table:number-columns-repeated="4" table:style-name="ce3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number-columns-repeated="10" table:style-name="ce3"/>
          <table:table-cell table:style-name="ce2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Сводное расписание движения автобусов</text:p>
          </table:table-cell>
          <table:covered-table-cell table:number-columns-repeated="7"/>
          <table:table-cell table:number-columns-repeated="2" table:style-name="ce4"/>
          <table:table-cell table:style-name="ce2"/>
          <table:table-cell table:number-columns-spanned="4" table:number-rows-spanned="1" table:style-name="ce20"/>
          <table:covered-table-cell table:number-columns-repeated="3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<text:span text:style-name="T2">по муниципальному регулярному автобусному маршруту</text:span><text:s/><text:span text:style-name="T3">№ 54м «Городской автовокзал — СЛПК»</text:span></text:p>
          </table:table-cell>
          <table:covered-table-cell table:number-columns-repeated="7"/>
          <table:table-cell table:number-columns-repeated="2" table:style-name="ce5"/>
          <table:table-cell table:style-name="ce2"/>
          <table:table-cell table:number-columns-spanned="4" table:number-rows-spanned="1" table:style-name="ce21"/>
          <table:covered-table-cell table:number-columns-repeated="3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style-name="ce6">
            <text:p>Будни с 01.06.2026г.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2" table:style-name="ce1"/>
          <table:table-cell table:style-name="ce2"/>
          <table:table-cell table:number-columns-repeated="4" table:style-name="ce8"/>
          <table:table-cell table:number-columns-repeated="16368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10"/>
          <table:table-cell table:style-name="ce3"/>
          <table:table-cell table:number-columns-repeated="3" table:style-name="ce10"/>
          <table:table-cell table:number-columns-repeated="2" table:style-name="ce1"/>
          <table:table-cell table:style-name="ce2"/>
          <table:table-cell table:number-columns-repeated="4" table:style-name="ce10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Городской автовокзал</text:p>
          </table:table-cell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СЛПК</text:p>
          </table:table-cell>
          <table:table-cell table:number-columns-repeated="2" table:style-name="ce14"/>
          <table:table-cell table:style-name="ce2"/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СЛПК</text:p>
          </table:table-cell>
          <table:table-cell table:number-columns-repeated="16368" table:style-name="ce14"/>
        </table:table-row>
        <table:table-row table:style-name="ro6">
          <table:table-cell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5"/>
          <table:table-cell office:value-type="time" office:time-value="PT5H14M0S" table:style-name="ce16">
            <text:p>05:1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time" office:time-value="PT5H9M0S" table:style-name="ce16">
            <text:p>05:09</text:p>
          </table:table-cell>
          <table:table-cell table:number-columns-repeated="2" table:style-name="ce14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number-columns-repeated="16368" table:style-name="ce14"/>
        </table:table-row>
        <table:table-row-group>
          <table:table-row table:style-name="ro7">
            <table:table-cell table:style-name="ce17"/>
            <table:table-cell office:value-type="float" office:value="2" table:style-name="ce11">
              <text:p>2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5H29M0S" table:style-name="ce16">
              <text:p>05:29</text:p>
            </table:table-cell>
            <table:table-cell office:value-type="float" office:value="2" table:style-name="ce11">
              <text:p>2</text:p>
            </table:table-cell>
            <table:table-cell office:value-type="float" office:value="7" table:style-name="ce11">
              <text:p>7</text:p>
            </table:table-cell>
            <table:table-cell office:value-type="float" office:value="24" table:style-name="ce11">
              <text:p>24</text:p>
            </table:table-cell>
            <table:table-cell office:value-type="time" office:time-value="PT5H33M0S" table:style-name="ce16">
              <text:p>05:33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" table:style-name="ce11">
              <text:p>3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5H44M0S" table:style-name="ce16">
              <text:p>05:44</text:p>
            </table:table-cell>
            <table:table-cell office:value-type="float" office:value="3" table:style-name="ce11">
              <text:p>3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3M0S" table:style-name="ce16">
              <text:p>06:03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" table:style-name="ce11">
              <text:p>4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5H59M0S" table:style-name="ce16">
              <text:p>05:59</text:p>
            </table:table-cell>
            <table:table-cell office:value-type="float" office:value="4" table:style-name="ce11">
              <text:p>4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6H23M0S" table:style-name="ce16">
              <text:p>06:23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" table:style-name="ce11">
              <text:p>5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5" table:style-name="ce11">
              <text:p>5</text:p>
            </table:table-cell>
            <table:table-cell office:value-type="string" table:style-name="ce11">
              <text:p>14 доп</text:p>
            </table:table-cell>
            <table:table-cell office:value-type="float" office:value="11" table:style-name="ce11">
              <text:p>11</text:p>
            </table:table-cell>
            <table:table-cell office:value-type="time" office:time-value="PT6H34M0S" table:style-name="ce16">
              <text:p>06:34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6" table:style-name="ce11">
              <text:p>6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6H29M0S" table:style-name="ce16">
              <text:p>06:29</text:p>
            </table:table-cell>
            <table:table-cell office:value-type="float" office:value="6" table:style-name="ce11">
              <text:p>6</text:p>
            </table:table-cell>
            <table:table-cell office:value-type="float" office:value="2" table:style-name="ce11">
              <text:p>2</text:p>
            </table:table-cell>
            <table:table-cell office:value-type="float" office:value="11" table:style-name="ce11">
              <text:p>11</text:p>
            </table:table-cell>
            <table:table-cell office:value-type="time" office:time-value="PT6H45M0S" table:style-name="ce16">
              <text:p>06:4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7" table:style-name="ce11">
              <text:p>7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6H44M0S" table:style-name="ce16">
              <text:p>06:44</text:p>
            </table:table-cell>
            <table:table-cell office:value-type="float" office:value="7" table:style-name="ce11">
              <text:p>7</text:p>
            </table:table-cell>
            <table:table-cell office:value-type="float" office:value="3" table:style-name="ce11">
              <text:p>3</text:p>
            </table:table-cell>
            <table:table-cell office:value-type="float" office:value="10" table:style-name="ce11">
              <text:p>10</text:p>
            </table:table-cell>
            <table:table-cell office:value-type="time" office:time-value="PT6H55M0S" table:style-name="ce16">
              <text:p>06:5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8" table:style-name="ce11">
              <text:p>8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6H59M0S" table:style-name="ce16">
              <text:p>06:59</text:p>
            </table:table-cell>
            <table:table-cell office:value-type="float" office:value="8" table:style-name="ce11">
              <text:p>8</text:p>
            </table:table-cell>
            <table:table-cell office:value-type="float" office:value="4" table:style-name="ce11">
              <text:p>4</text:p>
            </table:table-cell>
            <table:table-cell office:value-type="float" office:value="10" table:style-name="ce11">
              <text:p>10</text:p>
            </table:table-cell>
            <table:table-cell office:value-type="time" office:time-value="PT7H5M0S" table:style-name="ce16">
              <text:p>07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9" table:style-name="ce11">
              <text:p>9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7H14M0S" table:style-name="ce16">
              <text:p>07:14</text:p>
            </table:table-cell>
            <table:table-cell office:value-type="float" office:value="9" table:style-name="ce11">
              <text:p>9</text:p>
            </table:table-cell>
            <table:table-cell office:value-type="string" table:style-name="ce11">
              <text:p>15 доп</text:p>
            </table:table-cell>
            <table:table-cell office:value-type="float" office:value="10" table:style-name="ce11">
              <text:p>10</text:p>
            </table:table-cell>
            <table:table-cell office:value-type="time" office:time-value="PT7H15M0S" table:style-name="ce16">
              <text:p>07:1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0" table:style-name="ce11">
              <text:p>10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7H29M0S" table:style-name="ce16">
              <text:p>07:29</text:p>
            </table:table-cell>
            <table:table-cell office:value-type="float" office:value="10" table:style-name="ce11">
              <text:p>10</text:p>
            </table:table-cell>
            <table:table-cell office:value-type="float" office:value="5" table:style-name="ce11">
              <text:p>5</text:p>
            </table:table-cell>
            <table:table-cell office:value-type="float" office:value="10" table:style-name="ce11">
              <text:p>10</text:p>
            </table:table-cell>
            <table:table-cell office:value-type="time" office:time-value="PT7H25M0S" table:style-name="ce16">
              <text:p>07:2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1" table:style-name="ce11">
              <text:p>11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7H44M0S" table:style-name="ce16">
              <text:p>07:44</text:p>
            </table:table-cell>
            <table:table-cell office:value-type="float" office:value="11" table:style-name="ce11">
              <text:p>11</text:p>
            </table:table-cell>
            <table:table-cell office:value-type="float" office:value="6" table:style-name="ce11">
              <text:p>6</text:p>
            </table:table-cell>
            <table:table-cell office:value-type="float" office:value="10" table:style-name="ce11">
              <text:p>10</text:p>
            </table:table-cell>
            <table:table-cell office:value-type="time" office:time-value="PT7H35M0S" table:style-name="ce16">
              <text:p>07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2" table:style-name="ce11">
              <text:p>12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7H59M0S" table:style-name="ce16">
              <text:p>07:59</text:p>
            </table:table-cell>
            <table:table-cell office:value-type="float" office:value="12" table:style-name="ce11">
              <text:p>12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7H50M0S" table:style-name="ce16">
              <text:p>07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3" table:style-name="ce11">
              <text:p>13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14M0S" table:style-name="ce16">
              <text:p>08:14</text:p>
            </table:table-cell>
            <table:table-cell office:value-type="float" office:value="13" table:style-name="ce11">
              <text:p>13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5M0S" table:style-name="ce16">
              <text:p>08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4" table:style-name="ce11">
              <text:p>14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29M0S" table:style-name="ce16">
              <text:p>08:29</text:p>
            </table:table-cell>
            <table:table-cell office:value-type="float" office:value="14" table:style-name="ce11">
              <text:p>14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20M0S" table:style-name="ce16">
              <text:p>08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5" table:style-name="ce11">
              <text:p>15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44M0S" table:style-name="ce16">
              <text:p>08:44</text:p>
            </table:table-cell>
            <table:table-cell office:value-type="float" office:value="15" table:style-name="ce11">
              <text:p>15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35M0S" table:style-name="ce16">
              <text:p>08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6" table:style-name="ce11">
              <text:p>16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59M0S" table:style-name="ce16">
              <text:p>08:59</text:p>
            </table:table-cell>
            <table:table-cell office:value-type="float" office:value="16" table:style-name="ce11">
              <text:p>16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8H50M0S" table:style-name="ce16">
              <text:p>08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7" table:style-name="ce11">
              <text:p>17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14M0S" table:style-name="ce16">
              <text:p>09:14</text:p>
            </table:table-cell>
            <table:table-cell office:value-type="float" office:value="17" table:style-name="ce11">
              <text:p>17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5M0S" table:style-name="ce16">
              <text:p>09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8" table:style-name="ce11">
              <text:p>18</text:p>
            </table:table-cell>
            <table:table-cell office:value-type="float" office:value="12" table:style-name="ce11">
              <text:p>1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29M0S" table:style-name="ce16">
              <text:p>09:29</text:p>
            </table:table-cell>
            <table:table-cell office:value-type="float" office:value="18" table:style-name="ce11">
              <text:p>18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20M0S" table:style-name="ce16">
              <text:p>09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19" table:style-name="ce11">
              <text:p>19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44M0S" table:style-name="ce16">
              <text:p>09:44</text:p>
            </table:table-cell>
            <table:table-cell office:value-type="float" office:value="19" table:style-name="ce11">
              <text:p>19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35M0S" table:style-name="ce16">
              <text:p>09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0" table:style-name="ce11">
              <text:p>20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59M0S" table:style-name="ce16">
              <text:p>09:59</text:p>
            </table:table-cell>
            <table:table-cell office:value-type="float" office:value="20" table:style-name="ce11">
              <text:p>20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9H50M0S" table:style-name="ce16">
              <text:p>09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1" table:style-name="ce11">
              <text:p>21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14M0S" table:style-name="ce16">
              <text:p>10:14</text:p>
            </table:table-cell>
            <table:table-cell office:value-type="float" office:value="21" table:style-name="ce11">
              <text:p>21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5M0S" table:style-name="ce16">
              <text:p>10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2" table:style-name="ce11">
              <text:p>22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29M0S" table:style-name="ce16">
              <text:p>10:29</text:p>
            </table:table-cell>
            <table:table-cell office:value-type="float" office:value="22" table:style-name="ce11">
              <text:p>22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20M0S" table:style-name="ce16">
              <text:p>10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3" table:style-name="ce11">
              <text:p>23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44M0S" table:style-name="ce16">
              <text:p>10:44</text:p>
            </table:table-cell>
            <table:table-cell office:value-type="float" office:value="23" table:style-name="ce11">
              <text:p>23</text:p>
            </table:table-cell>
            <table:table-cell office:value-type="float" office:value="12" table:style-name="ce11">
              <text:p>1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35M0S" table:style-name="ce16">
              <text:p>10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4" table:style-name="ce11">
              <text:p>24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59M0S" table:style-name="ce16">
              <text:p>10:59</text:p>
            </table:table-cell>
            <table:table-cell office:value-type="float" office:value="24" table:style-name="ce11">
              <text:p>24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0H50M0S" table:style-name="ce16">
              <text:p>10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5" table:style-name="ce11">
              <text:p>25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14M0S" table:style-name="ce16">
              <text:p>11:14</text:p>
            </table:table-cell>
            <table:table-cell office:value-type="float" office:value="25" table:style-name="ce11">
              <text:p>25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5M0S" table:style-name="ce16">
              <text:p>11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6" table:style-name="ce11">
              <text:p>26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29M0S" table:style-name="ce16">
              <text:p>11:29</text:p>
            </table:table-cell>
            <table:table-cell office:value-type="float" office:value="26" table:style-name="ce11">
              <text:p>26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20M0S" table:style-name="ce16">
              <text:p>11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7" table:style-name="ce11">
              <text:p>27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44M0S" table:style-name="ce16">
              <text:p>11:44</text:p>
            </table:table-cell>
            <table:table-cell office:value-type="float" office:value="27" table:style-name="ce11">
              <text:p>27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35M0S" table:style-name="ce16">
              <text:p>11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8" table:style-name="ce11">
              <text:p>28</text:p>
            </table:table-cell>
            <table:table-cell office:value-type="float" office:value="12" table:style-name="ce11">
              <text:p>1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59M0S" table:style-name="ce16">
              <text:p>11:59</text:p>
            </table:table-cell>
            <table:table-cell office:value-type="float" office:value="28" table:style-name="ce11">
              <text:p>28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1H50M0S" table:style-name="ce16">
              <text:p>11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29" table:style-name="ce11">
              <text:p>29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14M0S" table:style-name="ce16">
              <text:p>12:14</text:p>
            </table:table-cell>
            <table:table-cell office:value-type="float" office:value="29" table:style-name="ce11">
              <text:p>29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5M0S" table:style-name="ce16">
              <text:p>12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0" table:style-name="ce11">
              <text:p>30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29M0S" table:style-name="ce16">
              <text:p>12:29</text:p>
            </table:table-cell>
            <table:table-cell office:value-type="float" office:value="30" table:style-name="ce11">
              <text:p>30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20M0S" table:style-name="ce16">
              <text:p>12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1" table:style-name="ce11">
              <text:p>31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44M0S" table:style-name="ce16">
              <text:p>12:44</text:p>
            </table:table-cell>
            <table:table-cell office:value-type="float" office:value="31" table:style-name="ce11">
              <text:p>31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35M0S" table:style-name="ce16">
              <text:p>12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2" table:style-name="ce11">
              <text:p>32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59M0S" table:style-name="ce16">
              <text:p>12:59</text:p>
            </table:table-cell>
            <table:table-cell office:value-type="float" office:value="32" table:style-name="ce11">
              <text:p>32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2H50M0S" table:style-name="ce16">
              <text:p>12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3" table:style-name="ce11">
              <text:p>33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14M0S" table:style-name="ce16">
              <text:p>13:14</text:p>
            </table:table-cell>
            <table:table-cell office:value-type="float" office:value="33" table:style-name="ce11">
              <text:p>33</text:p>
            </table:table-cell>
            <table:table-cell office:value-type="float" office:value="12" table:style-name="ce11">
              <text:p>1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5M0S" table:style-name="ce16">
              <text:p>13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4" table:style-name="ce11">
              <text:p>34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29M0S" table:style-name="ce16">
              <text:p>13:29</text:p>
            </table:table-cell>
            <table:table-cell office:value-type="float" office:value="34" table:style-name="ce11">
              <text:p>34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20M0S" table:style-name="ce16">
              <text:p>13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5" table:style-name="ce11">
              <text:p>35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44M0S" table:style-name="ce16">
              <text:p>13:44</text:p>
            </table:table-cell>
            <table:table-cell office:value-type="float" office:value="35" table:style-name="ce11">
              <text:p>35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35M0S" table:style-name="ce16">
              <text:p>13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6" table:style-name="ce11">
              <text:p>36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59M0S" table:style-name="ce16">
              <text:p>13:59</text:p>
            </table:table-cell>
            <table:table-cell office:value-type="float" office:value="36" table:style-name="ce11">
              <text:p>36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3H50M0S" table:style-name="ce16">
              <text:p>13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7" table:style-name="ce11">
              <text:p>37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14M0S" table:style-name="ce16">
              <text:p>14:14</text:p>
            </table:table-cell>
            <table:table-cell office:value-type="float" office:value="37" table:style-name="ce11">
              <text:p>37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5M0S" table:style-name="ce16">
              <text:p>14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8" table:style-name="ce11">
              <text:p>38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29M0S" table:style-name="ce16">
              <text:p>14:29</text:p>
            </table:table-cell>
            <table:table-cell office:value-type="float" office:value="38" table:style-name="ce11">
              <text:p>38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20M0S" table:style-name="ce16">
              <text:p>14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39" table:style-name="ce11">
              <text:p>39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44M0S" table:style-name="ce16">
              <text:p>14:44</text:p>
            </table:table-cell>
            <table:table-cell office:value-type="float" office:value="39" table:style-name="ce11">
              <text:p>39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35M0S" table:style-name="ce16">
              <text:p>14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0" table:style-name="ce11">
              <text:p>40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59M0S" table:style-name="ce16">
              <text:p>14:59</text:p>
            </table:table-cell>
            <table:table-cell office:value-type="float" office:value="40" table:style-name="ce11">
              <text:p>40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4H50M0S" table:style-name="ce16">
              <text:p>14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1" table:style-name="ce11">
              <text:p>41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14M0S" table:style-name="ce16">
              <text:p>15:14</text:p>
            </table:table-cell>
            <table:table-cell office:value-type="float" office:value="41" table:style-name="ce11">
              <text:p>41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5M0S" table:style-name="ce16">
              <text:p>15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2" table:style-name="ce11">
              <text:p>42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29M0S" table:style-name="ce16">
              <text:p>15:29</text:p>
            </table:table-cell>
            <table:table-cell office:value-type="float" office:value="42" table:style-name="ce11">
              <text:p>42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20M0S" table:style-name="ce16">
              <text:p>15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3" table:style-name="ce11">
              <text:p>43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44M0S" table:style-name="ce16">
              <text:p>15:44</text:p>
            </table:table-cell>
            <table:table-cell office:value-type="float" office:value="43" table:style-name="ce11">
              <text:p>43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35M0S" table:style-name="ce16">
              <text:p>15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4" table:style-name="ce11">
              <text:p>44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59M0S" table:style-name="ce16">
              <text:p>15:59</text:p>
            </table:table-cell>
            <table:table-cell office:value-type="float" office:value="44" table:style-name="ce11">
              <text:p>44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5H50M0S" table:style-name="ce16">
              <text:p>15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5" table:style-name="ce11">
              <text:p>45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14M0S" table:style-name="ce16">
              <text:p>16:14</text:p>
            </table:table-cell>
            <table:table-cell office:value-type="float" office:value="45" table:style-name="ce11">
              <text:p>45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5M0S" table:style-name="ce16">
              <text:p>16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6" table:style-name="ce11">
              <text:p>46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29M0S" table:style-name="ce16">
              <text:p>16:29</text:p>
            </table:table-cell>
            <table:table-cell office:value-type="float" office:value="46" table:style-name="ce11">
              <text:p>46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20M0S" table:style-name="ce16">
              <text:p>16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7" table:style-name="ce11">
              <text:p>47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44M0S" table:style-name="ce16">
              <text:p>16:44</text:p>
            </table:table-cell>
            <table:table-cell office:value-type="float" office:value="47" table:style-name="ce11">
              <text:p>47</text:p>
            </table:table-cell>
            <table:table-cell office:value-type="float" office:value="6" table:style-name="ce11">
              <text:p>6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35M0S" table:style-name="ce16">
              <text:p>16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8" table:style-name="ce11">
              <text:p>48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59M0S" table:style-name="ce16">
              <text:p>16:59</text:p>
            </table:table-cell>
            <table:table-cell office:value-type="float" office:value="48" table:style-name="ce11">
              <text:p>48</text:p>
            </table:table-cell>
            <table:table-cell office:value-type="float" office:value="7" table:style-name="ce11">
              <text:p>7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6H50M0S" table:style-name="ce16">
              <text:p>16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49" table:style-name="ce11">
              <text:p>49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14M0S" table:style-name="ce16">
              <text:p>17:14</text:p>
            </table:table-cell>
            <table:table-cell office:value-type="float" office:value="49" table:style-name="ce11">
              <text:p>49</text:p>
            </table:table-cell>
            <table:table-cell office:value-type="float" office:value="9" table:style-name="ce11">
              <text:p>9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5M0S" table:style-name="ce16">
              <text:p>17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0" table:style-name="ce11">
              <text:p>50</text:p>
            </table:table-cell>
            <table:table-cell office:value-type="float" office:value="4" table:style-name="ce11">
              <text:p>4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29M0S" table:style-name="ce16">
              <text:p>17:29</text:p>
            </table:table-cell>
            <table:table-cell office:value-type="float" office:value="50" table:style-name="ce11">
              <text:p>50</text:p>
            </table:table-cell>
            <table:table-cell office:value-type="float" office:value="1" table:style-name="ce11">
              <text:p>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20M0S" table:style-name="ce16">
              <text:p>17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1" table:style-name="ce11">
              <text:p>51</text:p>
            </table:table-cell>
            <table:table-cell office:value-type="float" office:value="8" table:style-name="ce11">
              <text:p>8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44M0S" table:style-name="ce16">
              <text:p>17:44</text:p>
            </table:table-cell>
            <table:table-cell office:value-type="float" office:value="51" table:style-name="ce11">
              <text:p>51</text:p>
            </table:table-cell>
            <table:table-cell office:value-type="float" office:value="2" table:style-name="ce11">
              <text:p>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35M0S" table:style-name="ce16">
              <text:p>17:3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2" table:style-name="ce11">
              <text:p>52</text:p>
            </table:table-cell>
            <table:table-cell office:value-type="float" office:value="10" table:style-name="ce11">
              <text:p>10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59M0S" table:style-name="ce16">
              <text:p>17:59</text:p>
            </table:table-cell>
            <table:table-cell office:value-type="float" office:value="52" table:style-name="ce11">
              <text:p>52</text:p>
            </table:table-cell>
            <table:table-cell office:value-type="float" office:value="5" table:style-name="ce11">
              <text:p>5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7H50M0S" table:style-name="ce16">
              <text:p>17:5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3" table:style-name="ce11">
              <text:p>53</text:p>
            </table:table-cell>
            <table:table-cell office:value-type="float" office:value="11" table:style-name="ce11">
              <text:p>11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8H14M0S" table:style-name="ce16">
              <text:p>18:14</text:p>
            </table:table-cell>
            <table:table-cell office:value-type="float" office:value="53" table:style-name="ce11">
              <text:p>53</text:p>
            </table:table-cell>
            <table:table-cell office:value-type="float" office:value="3" table:style-name="ce11">
              <text:p>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8H5M0S" table:style-name="ce16">
              <text:p>18:05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  <table:table-row table:style-name="ro7">
            <table:table-cell table:style-name="ce17"/>
            <table:table-cell office:value-type="float" office:value="54" table:style-name="ce11">
              <text:p>54</text:p>
            </table:table-cell>
            <table:table-cell office:value-type="float" office:value="12" table:style-name="ce11">
              <text:p>12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8H29M0S" table:style-name="ce16">
              <text:p>18:29</text:p>
            </table:table-cell>
            <table:table-cell office:value-type="float" office:value="54" table:style-name="ce11">
              <text:p>54</text:p>
            </table:table-cell>
            <table:table-cell office:value-type="float" office:value="13" table:style-name="ce11">
              <text:p>13</text:p>
            </table:table-cell>
            <table:table-cell office:value-type="float" office:value="15" table:style-name="ce11">
              <text:p>15</text:p>
            </table:table-cell>
            <table:table-cell office:value-type="time" office:time-value="PT18H20M0S" table:style-name="ce16">
              <text:p>18:20</text:p>
            </table:table-cell>
            <table:table-cell table:number-columns-repeated="2" table:style-name="ce14"/>
            <table:table-cell table:style-name="ce17"/>
            <table:table-cell table:number-columns-repeated="3" table:style-name="ce11"/>
            <table:table-cell table:style-name="ce16"/>
            <table:table-cell table:style-name="ce14"/>
            <table:table-cell table:number-columns-repeated="153" table:style-name="ce17"/>
            <table:table-cell table:number-columns-repeated="14" table:style-name="ce18"/>
            <table:table-cell table:number-columns-repeated="16200" table:style-name="ce14"/>
          </table:table-row>
        </table:table-row-group>
        <table:table-row table:style-name="ro7">
          <table:table-cell table:style-name="ce14"/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time" office:time-value="PT18H59M0S" table:style-name="ce16">
            <text:p>18:59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time" office:time-value="PT18H35M0S" table:style-name="ce16">
            <text:p>18:35</text:p>
          </table:table-cell>
          <table:table-cell table:number-columns-repeated="3" table:style-name="ce14"/>
          <table:table-cell table:number-columns-repeated="3" table:style-name="ce11"/>
          <table:table-cell table:style-name="ce16"/>
          <table:table-cell table:number-columns-repeated="16368" table:style-name="ce14"/>
        </table:table-row>
        <table:table-row table:style-name="ro7">
          <table:table-cell/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time" office:time-value="PT19H29M0S" table:style-name="ce16">
            <text:p>19:29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time" office:time-value="PT18H50M0S" table:style-name="ce16">
            <text:p>18:50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table:style-name="ce16"/>
          <table:table-cell table:number-columns-repeated="16368"/>
        </table:table-row>
        <table:table-row table:style-name="ro7">
          <table:table-cell/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time" office:time-value="PT19H59M0S" table:style-name="ce16">
            <text:p>19:59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time" office:time-value="PT19H5M0S" table:style-name="ce16">
            <text:p>19:05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table:style-name="ce16"/>
          <table:table-cell table:number-columns-repeated="16368"/>
        </table:table-row>
        <table:table-row table:style-name="ro7">
          <table:table-cell/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time" office:time-value="PT20H29M0S" table:style-name="ce16">
            <text:p>20:29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time" office:time-value="PT19H20M0S" table:style-name="ce16">
            <text:p>19:20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table:style-name="ce16"/>
          <table:table-cell table:number-columns-repeated="16368"/>
        </table:table-row>
        <table:table-row table:style-name="ro7">
          <table:table-cell/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20H59M0S" table:style-name="ce16">
            <text:p>20:59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time" office:time-value="PT19H36M0S" table:style-name="ce16">
            <text:p>19:3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21H29M0S" table:style-name="ce16">
            <text:p>21:29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time" office:time-value="PT20H6M0S" table:style-name="ce16">
            <text:p>20:0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time" office:time-value="PT21H59M0S" table:style-name="ce16">
            <text:p>21:59</text:p>
          </table:table-cell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time" office:time-value="PT20H36M0S" table:style-name="ce16">
            <text:p>20:3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table:number-columns-repeated="3" table:style-name="ce11"/>
          <table:table-cell table:style-name="ce16"/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time" office:time-value="PT21H6M0S" table:style-name="ce16">
            <text:p>21:0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table:number-columns-repeated="3" table:style-name="ce11"/>
          <table:table-cell table:style-name="ce16"/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time" office:time-value="PT21H36M0S" table:style-name="ce16">
            <text:p>21:3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table:number-columns-repeated="3" table:style-name="ce11"/>
          <table:table-cell table:style-name="ce16"/>
          <table:table-cell office:value-type="float" office:value="64" table:style-name="ce11">
            <text:p>64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22H6M0S" table:style-name="ce16">
            <text:p>22:0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7">
          <table:table-cell/>
          <table:table-cell table:number-columns-repeated="3" table:style-name="ce11"/>
          <table:table-cell table:style-name="ce16"/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22H36M0S" table:style-name="ce16">
            <text:p>22:3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style-name="ro4">
          <table:table-cell/>
          <table:table-cell table:number-columns-repeated="3" table:style-name="ce11"/>
          <table:table-cell table:style-name="ce16"/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time" office:time-value="PT23H6M0S" table:style-name="ce16">
            <text:p>23:06</text:p>
          </table:table-cell>
          <table:table-cell table:number-columns-repeated="2" table:style-name="ce1"/>
          <table:table-cell table:style-name="ce14"/>
          <table:table-cell table:number-columns-repeated="4" table:style-name="ce19"/>
          <table:table-cell table:number-columns-repeated="16368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54м_лето_2026_будни.$A$1:54м_лето_2026_будни.$I$76" table:base-cell-address="54м_лето_2026_будни.$A$1"/>
        </table:named-expressions>
      </table:table>
      <table:table table:name="54м_лето_2026_сб" table:style-name="ta2"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3" table:number-columns-repeated="5" table:default-cell-style-name="ce1"/>
        <table:table-column table:style-name="co1" table:default-cell-style-name="ce14"/>
        <table:table-column table:style-name="co3" table:number-columns-repeated="175" table:default-cell-style-name="ce1"/>
        <table:table-column table:style-name="co7" table:number-columns-repeated="16194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">
            <text:p>верная</text:p>
          </table:table-cell>
          <table:table-cell table:number-columns-repeated="7" table:style-name="ce3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number-rows-repeated="3" table:style-name="ro1">
          <table:table-cell table:style-name="ce2"/>
          <table:table-cell table:number-columns-repeated="8" table:style-name="ce3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Сводное расписание движения автобусов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<text:span text:style-name="T2">по муниципальному регулярному автобусному маршруту</text:span><text:s/><text:span text:style-name="T3">№ 54м «Городской автовокзал — СЛПК»</text:span>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2">
            <text:p>Суббота с 06.06.2026г.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10"/>
          <table:table-cell table:style-name="ce3"/>
          <table:table-cell table:number-columns-repeated="3" table:style-name="ce10"/>
          <table:table-cell table:number-columns-repeated="5" table:style-name="ce1"/>
          <table:table-cell table:style-name="ce2"/>
          <table:table-cell table:number-columns-repeated="16369" table:style-name="ce1"/>
        </table:table-row>
        <table:table-row table:style-name="ro9">
          <table:table-cell table:style-name="ce2"/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Городской автовокзал</text:p>
          </table:table-cell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СЛПК</text:p>
          </table:table-cell>
          <table:table-cell table:number-columns-repeated="5" table:style-name="ce14"/>
          <table:table-cell table:style-name="ce2"/>
          <table:table-cell table:number-columns-repeated="16369" table:style-name="ce14"/>
        </table:table-row>
        <table:table-row table:style-name="ro6">
          <table:table-cell table:style-name="ce2"/>
          <table:table-cell table:number-columns-repeated="2" table:style-name="ce11"/>
          <table:table-cell table:style-name="ce15"/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time" office:time-value="PT5H9M0S" table:style-name="ce16">
            <text:p>05:09</text:p>
          </table:table-cell>
          <table:table-cell table:number-columns-repeated="5" table:style-name="ce14"/>
          <table:table-cell table:style-name="ce2"/>
          <table:table-cell table:number-columns-repeated="16369" table:style-name="ce14"/>
        </table:table-row>
        <table:table-row-group>
          <table:table-row table:style-name="ro7">
            <table:table-cell table:style-name="ce17"/>
            <table:table-cell table:number-columns-repeated="3" table:style-name="ce11"/>
            <table:table-cell table:style-name="ce16"/>
            <table:table-cell office:value-type="float" office:value="2" table:style-name="ce11">
              <text:p>2</text:p>
            </table:table-cell>
            <table:table-cell office:value-type="float" office:value="7" table:style-name="ce11">
              <text:p>7</text:p>
            </table:table-cell>
            <table:table-cell office:value-type="float" office:value="25" table:style-name="ce11">
              <text:p>25</text:p>
            </table:table-cell>
            <table:table-cell office:value-type="time" office:time-value="PT5H34M0S" table:style-name="ce16">
              <text:p>05:34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table:number-columns-repeated="3" table:style-name="ce11"/>
            <table:table-cell table:style-name="ce16"/>
            <table:table-cell office:value-type="float" office:value="3" table:style-name="ce11">
              <text:p>3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4M0S" table:style-name="ce16">
              <text:p>06:04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" table:style-name="ce11">
              <text:p>1</text:p>
            </table:table-cell>
            <table:table-cell office:value-type="float" office:value="1" table:style-name="ce11">
              <text:p>1</text:p>
            </table:table-cell>
            <table:table-cell table:style-name="ce15"/>
            <table:table-cell office:value-type="time" office:time-value="PT5H14M0S" table:style-name="ce16">
              <text:p>05:14</text:p>
            </table:table-cell>
            <table:table-cell office:value-type="float" office:value="4" table:style-name="ce11">
              <text:p>4</text:p>
            </table:table-cell>
            <table:table-cell office:value-type="float" office:value="1" table:style-name="ce11">
              <text:p>1</text:p>
            </table:table-cell>
            <table:table-cell office:value-type="float" office:value="14" table:style-name="ce11">
              <text:p>14</text:p>
            </table:table-cell>
            <table:table-cell office:value-type="time" office:time-value="PT6H18M0S" table:style-name="ce16">
              <text:p>06:18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" table:style-name="ce11">
              <text:p>2</text:p>
            </table:table-cell>
            <table:table-cell office:value-type="float" office:value="2" table:style-name="ce11">
              <text:p>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5H30M0S" table:style-name="ce16">
              <text:p>05:30</text:p>
            </table:table-cell>
            <table:table-cell office:value-type="float" office:value="5" table:style-name="ce11">
              <text:p>5</text:p>
            </table:table-cell>
            <table:table-cell office:value-type="float" office:value="2" table:style-name="ce11">
              <text:p>2</text:p>
            </table:table-cell>
            <table:table-cell office:value-type="float" office:value="13" table:style-name="ce11">
              <text:p>13</text:p>
            </table:table-cell>
            <table:table-cell office:value-type="time" office:time-value="PT6H31M0S" table:style-name="ce16">
              <text:p>06:3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3" table:style-name="ce11">
              <text:p>3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5H46M0S" table:style-name="ce16">
              <text:p>05:46</text:p>
            </table:table-cell>
            <table:table-cell office:value-type="float" office:value="6" table:style-name="ce11">
              <text:p>6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6H47M0S" table:style-name="ce16">
              <text:p>06:4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4" table:style-name="ce11">
              <text:p>4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6H2M0S" table:style-name="ce16">
              <text:p>06:02</text:p>
            </table:table-cell>
            <table:table-cell office:value-type="float" office:value="7" table:style-name="ce11">
              <text:p>7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3M0S" table:style-name="ce16">
              <text:p>07:0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5" table:style-name="ce11">
              <text:p>5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6H18M0S" table:style-name="ce16">
              <text:p>06:18</text:p>
            </table:table-cell>
            <table:table-cell office:value-type="float" office:value="8" table:style-name="ce11">
              <text:p>8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19M0S" table:style-name="ce16">
              <text:p>07:1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6" table:style-name="ce11">
              <text:p>6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6H34M0S" table:style-name="ce16">
              <text:p>06:34</text:p>
            </table:table-cell>
            <table:table-cell office:value-type="float" office:value="9" table:style-name="ce11">
              <text:p>9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35M0S" table:style-name="ce16">
              <text:p>07:3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7" table:style-name="ce11">
              <text:p>7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6H50M0S" table:style-name="ce16">
              <text:p>06:50</text:p>
            </table:table-cell>
            <table:table-cell office:value-type="float" office:value="10" table:style-name="ce11">
              <text:p>10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51M0S" table:style-name="ce16">
              <text:p>07:5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8" table:style-name="ce11">
              <text:p>8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6M0S" table:style-name="ce16">
              <text:p>07:06</text:p>
            </table:table-cell>
            <table:table-cell office:value-type="float" office:value="11" table:style-name="ce11">
              <text:p>11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7M0S" table:style-name="ce16">
              <text:p>08:0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9" table:style-name="ce11">
              <text:p>9</text:p>
            </table:table-cell>
            <table:table-cell office:value-type="float" office:value="9" table:style-name="ce11">
              <text:p>9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22M0S" table:style-name="ce16">
              <text:p>07:22</text:p>
            </table:table-cell>
            <table:table-cell office:value-type="float" office:value="12" table:style-name="ce11">
              <text:p>12</text:p>
            </table:table-cell>
            <table:table-cell office:value-type="float" office:value="9" table:style-name="ce11">
              <text:p>9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23M0S" table:style-name="ce16">
              <text:p>08:2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0" table:style-name="ce11">
              <text:p>10</text:p>
            </table:table-cell>
            <table:table-cell office:value-type="float" office:value="1" table:style-name="ce11">
              <text:p>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38M0S" table:style-name="ce16">
              <text:p>07:38</text:p>
            </table:table-cell>
            <table:table-cell office:value-type="float" office:value="13" table:style-name="ce11">
              <text:p>13</text:p>
            </table:table-cell>
            <table:table-cell office:value-type="float" office:value="1" table:style-name="ce11">
              <text:p>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39M0S" table:style-name="ce16">
              <text:p>08:3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1" table:style-name="ce11">
              <text:p>11</text:p>
            </table:table-cell>
            <table:table-cell office:value-type="float" office:value="2" table:style-name="ce11">
              <text:p>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7H54M0S" table:style-name="ce16">
              <text:p>07:54</text:p>
            </table:table-cell>
            <table:table-cell office:value-type="float" office:value="14" table:style-name="ce11">
              <text:p>14</text:p>
            </table:table-cell>
            <table:table-cell office:value-type="float" office:value="2" table:style-name="ce11">
              <text:p>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55M0S" table:style-name="ce16">
              <text:p>08:5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2" table:style-name="ce11">
              <text:p>12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10M0S" table:style-name="ce16">
              <text:p>08:10</text:p>
            </table:table-cell>
            <table:table-cell office:value-type="float" office:value="15" table:style-name="ce11">
              <text:p>15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11M0S" table:style-name="ce16">
              <text:p>09:1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3" table:style-name="ce11">
              <text:p>13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26M0S" table:style-name="ce16">
              <text:p>08:26</text:p>
            </table:table-cell>
            <table:table-cell office:value-type="float" office:value="16" table:style-name="ce11">
              <text:p>16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27M0S" table:style-name="ce16">
              <text:p>09:2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4" table:style-name="ce11">
              <text:p>14</text:p>
            </table:table-cell>
            <table:table-cell office:value-type="float" office:value="10" table:style-name="ce11">
              <text:p>10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42M0S" table:style-name="ce16">
              <text:p>08:42</text:p>
            </table:table-cell>
            <table:table-cell office:value-type="float" office:value="17" table:style-name="ce11">
              <text:p>17</text:p>
            </table:table-cell>
            <table:table-cell office:value-type="float" office:value="10" table:style-name="ce11">
              <text:p>10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43M0S" table:style-name="ce16">
              <text:p>09:4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5" table:style-name="ce11">
              <text:p>15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8H58M0S" table:style-name="ce16">
              <text:p>08:58</text:p>
            </table:table-cell>
            <table:table-cell office:value-type="float" office:value="18" table:style-name="ce11">
              <text:p>18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59M0S" table:style-name="ce16">
              <text:p>09:5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6" table:style-name="ce11">
              <text:p>16</text:p>
            </table:table-cell>
            <table:table-cell office:value-type="float" office:value="11" table:style-name="ce11">
              <text:p>1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14M0S" table:style-name="ce16">
              <text:p>09:14</text:p>
            </table:table-cell>
            <table:table-cell office:value-type="float" office:value="19" table:style-name="ce11">
              <text:p>19</text:p>
            </table:table-cell>
            <table:table-cell office:value-type="float" office:value="11" table:style-name="ce11">
              <text:p>1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15M0S" table:style-name="ce16">
              <text:p>10:1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7" table:style-name="ce11">
              <text:p>17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30M0S" table:style-name="ce16">
              <text:p>09:30</text:p>
            </table:table-cell>
            <table:table-cell office:value-type="float" office:value="20" table:style-name="ce11">
              <text:p>20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31M0S" table:style-name="ce16">
              <text:p>10:3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8" table:style-name="ce11">
              <text:p>18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9H46M0S" table:style-name="ce16">
              <text:p>09:46</text:p>
            </table:table-cell>
            <table:table-cell office:value-type="float" office:value="21" table:style-name="ce11">
              <text:p>21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47M0S" table:style-name="ce16">
              <text:p>10:4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19" table:style-name="ce11">
              <text:p>19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2M0S" table:style-name="ce16">
              <text:p>10:02</text:p>
            </table:table-cell>
            <table:table-cell office:value-type="float" office:value="22" table:style-name="ce11">
              <text:p>22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3M0S" table:style-name="ce16">
              <text:p>11:0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0" table:style-name="ce11">
              <text:p>20</text:p>
            </table:table-cell>
            <table:table-cell office:value-type="float" office:value="12" table:style-name="ce11">
              <text:p>1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18M0S" table:style-name="ce16">
              <text:p>10:18</text:p>
            </table:table-cell>
            <table:table-cell office:value-type="float" office:value="23" table:style-name="ce11">
              <text:p>23</text:p>
            </table:table-cell>
            <table:table-cell office:value-type="float" office:value="12" table:style-name="ce11">
              <text:p>1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19M0S" table:style-name="ce16">
              <text:p>11:1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1" table:style-name="ce11">
              <text:p>21</text:p>
            </table:table-cell>
            <table:table-cell office:value-type="float" office:value="9" table:style-name="ce11">
              <text:p>9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34M0S" table:style-name="ce16">
              <text:p>10:34</text:p>
            </table:table-cell>
            <table:table-cell office:value-type="float" office:value="24" table:style-name="ce11">
              <text:p>24</text:p>
            </table:table-cell>
            <table:table-cell office:value-type="float" office:value="9" table:style-name="ce11">
              <text:p>9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35M0S" table:style-name="ce16">
              <text:p>11:3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2" table:style-name="ce11">
              <text:p>22</text:p>
            </table:table-cell>
            <table:table-cell office:value-type="float" office:value="10" table:style-name="ce11">
              <text:p>10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0H50M0S" table:style-name="ce16">
              <text:p>10:50</text:p>
            </table:table-cell>
            <table:table-cell office:value-type="float" office:value="25" table:style-name="ce11">
              <text:p>25</text:p>
            </table:table-cell>
            <table:table-cell office:value-type="float" office:value="10" table:style-name="ce11">
              <text:p>10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51M0S" table:style-name="ce16">
              <text:p>11:5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3" table:style-name="ce11">
              <text:p>23</text:p>
            </table:table-cell>
            <table:table-cell office:value-type="float" office:value="1" table:style-name="ce11">
              <text:p>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6M0S" table:style-name="ce16">
              <text:p>11:06</text:p>
            </table:table-cell>
            <table:table-cell office:value-type="float" office:value="26" table:style-name="ce11">
              <text:p>26</text:p>
            </table:table-cell>
            <table:table-cell office:value-type="float" office:value="1" table:style-name="ce11">
              <text:p>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7M0S" table:style-name="ce16">
              <text:p>12:0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4" table:style-name="ce11">
              <text:p>24</text:p>
            </table:table-cell>
            <table:table-cell office:value-type="float" office:value="11" table:style-name="ce11">
              <text:p>1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22M0S" table:style-name="ce16">
              <text:p>11:22</text:p>
            </table:table-cell>
            <table:table-cell office:value-type="float" office:value="27" table:style-name="ce11">
              <text:p>27</text:p>
            </table:table-cell>
            <table:table-cell office:value-type="float" office:value="11" table:style-name="ce11">
              <text:p>11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23M0S" table:style-name="ce16">
              <text:p>12:2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5" table:style-name="ce11">
              <text:p>25</text:p>
            </table:table-cell>
            <table:table-cell office:value-type="float" office:value="2" table:style-name="ce11">
              <text:p>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38M0S" table:style-name="ce16">
              <text:p>11:38</text:p>
            </table:table-cell>
            <table:table-cell office:value-type="float" office:value="28" table:style-name="ce11">
              <text:p>28</text:p>
            </table:table-cell>
            <table:table-cell office:value-type="float" office:value="2" table:style-name="ce11">
              <text:p>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39M0S" table:style-name="ce16">
              <text:p>12:3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6" table:style-name="ce11">
              <text:p>26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1H54M0S" table:style-name="ce16">
              <text:p>11:54</text:p>
            </table:table-cell>
            <table:table-cell office:value-type="float" office:value="29" table:style-name="ce11">
              <text:p>29</text:p>
            </table:table-cell>
            <table:table-cell office:value-type="float" office:value="3" table:style-name="ce11">
              <text:p>3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55M0S" table:style-name="ce16">
              <text:p>12:5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7" table:style-name="ce11">
              <text:p>27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10M0S" table:style-name="ce16">
              <text:p>12:10</text:p>
            </table:table-cell>
            <table:table-cell office:value-type="float" office:value="30" table:style-name="ce11">
              <text:p>30</text:p>
            </table:table-cell>
            <table:table-cell office:value-type="float" office:value="4" table:style-name="ce11">
              <text:p>4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11M0S" table:style-name="ce16">
              <text:p>13:1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8" table:style-name="ce11">
              <text:p>28</text:p>
            </table:table-cell>
            <table:table-cell office:value-type="float" office:value="12" table:style-name="ce11">
              <text:p>1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26M0S" table:style-name="ce16">
              <text:p>12:26</text:p>
            </table:table-cell>
            <table:table-cell office:value-type="float" office:value="31" table:style-name="ce11">
              <text:p>31</text:p>
            </table:table-cell>
            <table:table-cell office:value-type="float" office:value="12" table:style-name="ce11">
              <text:p>12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27M0S" table:style-name="ce16">
              <text:p>13:27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29" table:style-name="ce11">
              <text:p>29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42M0S" table:style-name="ce16">
              <text:p>12:42</text:p>
            </table:table-cell>
            <table:table-cell office:value-type="float" office:value="32" table:style-name="ce11">
              <text:p>32</text:p>
            </table:table-cell>
            <table:table-cell office:value-type="float" office:value="6" table:style-name="ce11">
              <text:p>6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43M0S" table:style-name="ce16">
              <text:p>13:43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30" table:style-name="ce11">
              <text:p>30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2H58M0S" table:style-name="ce16">
              <text:p>12:58</text:p>
            </table:table-cell>
            <table:table-cell office:value-type="float" office:value="33" table:style-name="ce11">
              <text:p>33</text:p>
            </table:table-cell>
            <table:table-cell office:value-type="float" office:value="8" table:style-name="ce11">
              <text:p>8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59M0S" table:style-name="ce16">
              <text:p>13:59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31" table:style-name="ce11">
              <text:p>31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14M0S" table:style-name="ce16">
              <text:p>13:14</text:p>
            </table:table-cell>
            <table:table-cell office:value-type="float" office:value="34" table:style-name="ce11">
              <text:p>34</text:p>
            </table:table-cell>
            <table:table-cell office:value-type="float" office:value="5" table:style-name="ce11">
              <text:p>5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4H15M0S" table:style-name="ce16">
              <text:p>14:15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  <table:table-row table:style-name="ro7">
            <table:table-cell table:style-name="ce17"/>
            <table:table-cell office:value-type="float" office:value="32" table:style-name="ce11">
              <text:p>32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3H30M0S" table:style-name="ce16">
              <text:p>13:30</text:p>
            </table:table-cell>
            <table:table-cell office:value-type="float" office:value="35" table:style-name="ce11">
              <text:p>35</text:p>
            </table:table-cell>
            <table:table-cell office:value-type="float" office:value="7" table:style-name="ce11">
              <text:p>7</text:p>
            </table:table-cell>
            <table:table-cell office:value-type="float" office:value="16" table:style-name="ce11">
              <text:p>16</text:p>
            </table:table-cell>
            <table:table-cell office:value-type="time" office:time-value="PT14H31M0S" table:style-name="ce16">
              <text:p>14:31</text:p>
            </table:table-cell>
            <table:table-cell table:number-columns-repeated="5" table:style-name="ce14"/>
            <table:table-cell table:number-columns-repeated="151" table:style-name="ce17"/>
            <table:table-cell table:number-columns-repeated="14" table:style-name="ce18"/>
            <table:table-cell table:number-columns-repeated="16205" table:style-name="ce14"/>
          </table:table-row>
        </table:table-row-group>
        <table:table-row table:style-name="ro7">
          <table:table-cell table:style-name="ce14"/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time" office:time-value="PT13H46M0S" table:style-name="ce16">
            <text:p>13:46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time" office:time-value="PT14H47M0S" table:style-name="ce16">
            <text:p>14:47</text:p>
          </table:table-cell>
          <table:table-cell table:number-columns-repeated="16375" table:style-name="ce14"/>
        </table:table-row>
        <table:table-row table:style-name="ro7"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time" office:time-value="PT14H2M0S" table:style-name="ce16">
            <text:p>14:0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time" office:time-value="PT15H3M0S" table:style-name="ce16">
            <text:p>15:03</text:p>
          </table:table-cell>
          <table:table-cell table:number-columns-repeated="5" table:style-name="ce1"/>
          <table:table-cell table:style-name="ce14"/>
          <table:table-cell table:number-columns-repeated="16369" table:style-name="ce1"/>
        </table:table-row>
        <table:table-row table:style-name="ro7">
          <table:table-cell table:style-name="ce14"/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time" office:time-value="PT14H18M0S" table:style-name="ce16">
            <text:p>14:18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time" office:time-value="PT15H19M0S" table:style-name="ce16">
            <text:p>15:19</text:p>
          </table:table-cell>
          <table:table-cell table:number-columns-repeated="5" table:style-name="ce1"/>
          <table:table-cell table:style-name="ce14"/>
          <table:table-cell table:number-columns-repeated="16369" table:style-name="ce1"/>
        </table:table-row>
        <table:table-row table:style-name="ro7">
          <table:table-cell/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time" office:time-value="PT14H34M0S" table:style-name="ce16">
            <text:p>14:34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time" office:time-value="PT15H35M0S" table:style-name="ce16">
            <text:p>15:35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time" office:time-value="PT14H50M0S" table:style-name="ce16">
            <text:p>14:5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time" office:time-value="PT15H51M0S" table:style-name="ce16">
            <text:p>15:51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time" office:time-value="PT15H6M0S" table:style-name="ce16">
            <text:p>15:06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time" office:time-value="PT16H7M0S" table:style-name="ce16">
            <text:p>16:07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time" office:time-value="PT15H22M0S" table:style-name="ce16">
            <text:p>15:22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time" office:time-value="PT16H23M0S" table:style-name="ce16">
            <text:p>16:23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time" office:time-value="PT15H38M0S" table:style-name="ce16">
            <text:p>15:38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time" office:time-value="PT16H39M0S" table:style-name="ce16">
            <text:p>16:39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time" office:time-value="PT15H54M0S" table:style-name="ce16">
            <text:p>15:54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time" office:time-value="PT16H55M0S" table:style-name="ce16">
            <text:p>16:55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time" office:time-value="PT16H10M0S" table:style-name="ce16">
            <text:p>16:10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time" office:time-value="PT17H11M0S" table:style-name="ce16">
            <text:p>17:11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time" office:time-value="PT16H26M0S" table:style-name="ce16">
            <text:p>16:26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time" office:time-value="PT17H27M0S" table:style-name="ce16">
            <text:p>17:27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time" office:time-value="PT16H42M0S" table:style-name="ce16">
            <text:p>16:42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time" office:time-value="PT17H43M0S" table:style-name="ce16">
            <text:p>17:43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time" office:time-value="PT16H58M0S" table:style-name="ce16">
            <text:p>16:58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time" office:time-value="PT17H59M0S" table:style-name="ce16">
            <text:p>17:59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time" office:time-value="PT17H14M0S" table:style-name="ce16">
            <text:p>17:14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time" office:time-value="PT18H15M0S" table:style-name="ce16">
            <text:p>18:15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time" office:time-value="PT17H30M0S" table:style-name="ce16">
            <text:p>17:30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time" office:time-value="PT18H31M0S" table:style-name="ce16">
            <text:p>18:31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time" office:time-value="PT17H46M0S" table:style-name="ce16">
            <text:p>17:46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time" office:time-value="PT18H47M0S" table:style-name="ce16">
            <text:p>18:47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time" office:time-value="PT18H2M0S" table:style-name="ce16">
            <text:p>18:02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time" office:time-value="PT19H6M0S" table:style-name="ce16">
            <text:p>19:0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time" office:time-value="PT18H29M0S" table:style-name="ce16">
            <text:p>18:29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time" office:time-value="PT19H36M0S" table:style-name="ce16">
            <text:p>19:3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18H59M0S" table:style-name="ce16">
            <text:p>18:59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20H6M0S" table:style-name="ce16">
            <text:p>20:0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19H29M0S" table:style-name="ce16">
            <text:p>19:29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20H36M0S" table:style-name="ce16">
            <text:p>20:3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time" office:time-value="PT19H59M0S" table:style-name="ce16">
            <text:p>19:59</text:p>
          </table:table-cell>
          <table:table-cell office:value-type="float" office:value="56" table:style-name="ce11">
            <text:p>56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time" office:time-value="PT21H6M0S" table:style-name="ce16">
            <text:p>21:0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time" office:time-value="PT20H29M0S" table:style-name="ce16">
            <text:p>20:29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time" office:time-value="PT21H36M0S" table:style-name="ce16">
            <text:p>21:3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time" office:time-value="PT20H59M0S" table:style-name="ce16">
            <text:p>20:59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time" office:time-value="PT22H6M0S" table:style-name="ce16">
            <text:p>22:0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21H29M0S" table:style-name="ce16">
            <text:p>21:29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time" office:time-value="PT22H36M0S" table:style-name="ce16">
            <text:p>22:36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21H59M0S" table:style-name="ce16">
            <text:p>21:59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time" office:time-value="PT23H6M0S" table:style-name="ce16">
            <text:p>23:06</text:p>
          </table:table-cell>
          <table:table-cell table:number-columns-repeated="16375"/>
        </table:table-row>
        <table:table-row table:number-rows-repeated="4" table:style-name="ro7">
          <table:table-cell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6375"/>
        </table:table-row>
        <table:table-row table:number-rows-repeated="6" table:style-name="ro4">
          <table:table-cell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637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54м_лето_2026_сб.$A$1:54м_лето_2026_сб.$I$65463" table:base-cell-address="54м_лето_2026_сб.$A$1"/>
        </table:named-expressions>
      </table:table>
      <table:table table:name="54м_вс_лето_2026" table:style-name="ta3"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2" table:default-cell-style-name="ce14"/>
        <table:table-column table:style-name="co2" table:number-columns-repeated="2" table:default-cell-style-name="ce19" table:visibility="collapse"/>
        <table:table-column table:style-name="co2" table:default-cell-style-name="ce19"/>
        <table:table-column table:style-name="co3" table:number-columns-repeated="171" table:default-cell-style-name="ce1"/>
        <table:table-column table:style-name="co7" table:number-columns-repeated="16204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ПРАВИЛЬНО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number-columns-spanned="8" table:number-rows-spanned="1" table:style-name="ce20">
            <text:p>Сводное расписание движения автобусов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<text:span text:style-name="T2">по муниципальному регулярному автобусному маршруту</text:span><text:s/><text:span text:style-name="T3">№ 54м «Городской автовокзал — СЛПК»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6">
            <text:p>Воскресенье с 07.06.2026г.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10"/>
          <table:table-cell table:style-name="ce3"/>
          <table:table-cell table:number-columns-repeated="3" table:style-name="ce10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Городской автовокзал</text:p>
          </table:table-cell>
          <table:table-cell office:value-type="string" table:style-name="ce11">
            <text:p>№ рейса</text:p>
          </table:table-cell>
          <table:table-cell office:value-type="string" table:style-name="ce11">
            <text:p>№ выхода</text:p>
          </table:table-cell>
          <table:table-cell office:value-type="string" table:style-name="ce12">
            <text:p>Интервал</text:p>
          </table:table-cell>
          <table:table-cell office:value-type="string" table:style-name="ce13">
            <text:p>СЛПК</text:p>
          </table:table-cell>
          <table:table-cell table:number-columns-repeated="16375" table:style-name="ce14"/>
        </table:table-row>
        <table:table-row table:style-name="ro4">
          <table:table-cell table:style-name="ce2"/>
          <table:table-cell table:number-columns-repeated="2" table:style-name="ce11"/>
          <table:table-cell table:style-name="ce12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time" office:time-value="PT5H9M0S" table:style-name="ce16">
            <text:p>05:09</text:p>
          </table:table-cell>
          <table:table-cell table:number-columns-repeated="16375" table:style-name="ce14"/>
        </table:table-row>
        <table:table-row-group>
          <table:table-row table:style-name="ro4">
            <table:table-cell table:style-name="ce17"/>
            <table:table-cell table:number-columns-repeated="2" table:style-name="ce11"/>
            <table:table-cell table:style-name="ce12"/>
            <table:table-cell table:style-name="ce13"/>
            <table:table-cell office:value-type="float" office:value="2" table:style-name="ce11">
              <text:p>2</text:p>
            </table:table-cell>
            <table:table-cell office:value-type="float" office:value="5" table:style-name="ce11">
              <text:p>5</text:p>
            </table:table-cell>
            <table:table-cell office:value-type="float" office:value="25" table:style-name="ce11">
              <text:p>25</text:p>
            </table:table-cell>
            <table:table-cell office:value-type="time" office:time-value="PT5H34M0S" table:style-name="ce16">
              <text:p>05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table:number-columns-repeated="2" table:style-name="ce11"/>
            <table:table-cell table:style-name="ce12"/>
            <table:table-cell table:style-name="ce13"/>
            <table:table-cell office:value-type="float" office:value="3" table:style-name="ce11">
              <text:p>3</text:p>
            </table:table-cell>
            <table:table-cell office:value-type="float" office:value="6" table:style-name="ce11">
              <text:p>6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4M0S" table:style-name="ce16">
              <text:p>06:0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6">
            <table:table-cell table:style-name="ce17"/>
            <table:table-cell office:value-type="float" office:value="1" table:style-name="ce11">
              <text:p>1</text:p>
            </table:table-cell>
            <table:table-cell office:value-type="float" office:value="1" table:style-name="ce11">
              <text:p>1</text:p>
            </table:table-cell>
            <table:table-cell table:style-name="ce15"/>
            <table:table-cell office:value-type="time" office:time-value="PT5H14M0S" table:style-name="ce16">
              <text:p>05:14</text:p>
            </table:table-cell>
            <table:table-cell office:value-type="float" office:value="4" table:style-name="ce11">
              <text:p>4</text:p>
            </table:table-cell>
            <table:table-cell office:value-type="float" office:value="1" table:style-name="ce11">
              <text:p>1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34M0S" table:style-name="ce16">
              <text:p>06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" table:style-name="ce11">
              <text:p>2</text:p>
            </table:table-cell>
            <table:table-cell office:value-type="float" office:value="2" table:style-name="ce11">
              <text:p>2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5H44M0S" table:style-name="ce16">
              <text:p>05:44</text:p>
            </table:table-cell>
            <table:table-cell office:value-type="float" office:value="5" table:style-name="ce11">
              <text:p>5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6H54M0S" table:style-name="ce16">
              <text:p>06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table:number-columns-repeated="3" table:style-name="ce11"/>
            <table:table-cell table:style-name="ce16"/>
            <table:table-cell office:value-type="float" office:value="6" table:style-name="ce11">
              <text:p>6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14M0S" table:style-name="ce16">
              <text:p>07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" table:style-name="ce11">
              <text:p>3</text:p>
            </table:table-cell>
            <table:table-cell office:value-type="float" office:value="4" table:style-name="ce11">
              <text:p>4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14M0S" table:style-name="ce16">
              <text:p>06:14</text:p>
            </table:table-cell>
            <table:table-cell office:value-type="float" office:value="7" table:style-name="ce11">
              <text:p>7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34M0S" table:style-name="ce16">
              <text:p>07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" table:style-name="ce11">
              <text:p>4</text:p>
            </table:table-cell>
            <table:table-cell office:value-type="float" office:value="5" table:style-name="ce11">
              <text:p>5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6H44M0S" table:style-name="ce16">
              <text:p>06:44</text:p>
            </table:table-cell>
            <table:table-cell office:value-type="float" office:value="8" table:style-name="ce11">
              <text:p>8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54M0S" table:style-name="ce16">
              <text:p>07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5" table:style-name="ce11">
              <text:p>5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4M0S" table:style-name="ce16">
              <text:p>07:04</text:p>
            </table:table-cell>
            <table:table-cell office:value-type="float" office:value="9" table:style-name="ce11">
              <text:p>9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14M0S" table:style-name="ce16">
              <text:p>08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6" table:style-name="ce11">
              <text:p>6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24M0S" table:style-name="ce16">
              <text:p>07:24</text:p>
            </table:table-cell>
            <table:table-cell office:value-type="float" office:value="10" table:style-name="ce11">
              <text:p>10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34M0S" table:style-name="ce16">
              <text:p>08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7" table:style-name="ce11">
              <text:p>7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7H44M0S" table:style-name="ce16">
              <text:p>07:44</text:p>
            </table:table-cell>
            <table:table-cell office:value-type="float" office:value="11" table:style-name="ce11">
              <text:p>11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54M0S" table:style-name="ce16">
              <text:p>08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8" table:style-name="ce11">
              <text:p>8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4M0S" table:style-name="ce16">
              <text:p>08:04</text:p>
            </table:table-cell>
            <table:table-cell office:value-type="float" office:value="12" table:style-name="ce11">
              <text:p>12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14M0S" table:style-name="ce16">
              <text:p>09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9" table:style-name="ce11">
              <text:p>9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24M0S" table:style-name="ce16">
              <text:p>08:24</text:p>
            </table:table-cell>
            <table:table-cell office:value-type="float" office:value="13" table:style-name="ce11">
              <text:p>13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34M0S" table:style-name="ce16">
              <text:p>09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0" table:style-name="ce11">
              <text:p>10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8H44M0S" table:style-name="ce16">
              <text:p>08:44</text:p>
            </table:table-cell>
            <table:table-cell office:value-type="float" office:value="14" table:style-name="ce11">
              <text:p>14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54M0S" table:style-name="ce16">
              <text:p>09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1" table:style-name="ce11">
              <text:p>11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4M0S" table:style-name="ce16">
              <text:p>09:04</text:p>
            </table:table-cell>
            <table:table-cell office:value-type="float" office:value="15" table:style-name="ce11">
              <text:p>15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14M0S" table:style-name="ce16">
              <text:p>10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2" table:style-name="ce11">
              <text:p>12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24M0S" table:style-name="ce16">
              <text:p>09:24</text:p>
            </table:table-cell>
            <table:table-cell office:value-type="float" office:value="16" table:style-name="ce11">
              <text:p>16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34M0S" table:style-name="ce16">
              <text:p>10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3" table:style-name="ce11">
              <text:p>13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9H44M0S" table:style-name="ce16">
              <text:p>09:44</text:p>
            </table:table-cell>
            <table:table-cell office:value-type="float" office:value="17" table:style-name="ce11">
              <text:p>17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54M0S" table:style-name="ce16">
              <text:p>10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4" table:style-name="ce11">
              <text:p>14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4M0S" table:style-name="ce16">
              <text:p>10:04</text:p>
            </table:table-cell>
            <table:table-cell office:value-type="float" office:value="18" table:style-name="ce11">
              <text:p>18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14M0S" table:style-name="ce16">
              <text:p>11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5" table:style-name="ce11">
              <text:p>15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24M0S" table:style-name="ce16">
              <text:p>10:24</text:p>
            </table:table-cell>
            <table:table-cell office:value-type="float" office:value="19" table:style-name="ce11">
              <text:p>19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34M0S" table:style-name="ce16">
              <text:p>11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6" table:style-name="ce11">
              <text:p>16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0H44M0S" table:style-name="ce16">
              <text:p>10:44</text:p>
            </table:table-cell>
            <table:table-cell office:value-type="float" office:value="20" table:style-name="ce11">
              <text:p>20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54M0S" table:style-name="ce16">
              <text:p>11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7" table:style-name="ce11">
              <text:p>17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4M0S" table:style-name="ce16">
              <text:p>11:04</text:p>
            </table:table-cell>
            <table:table-cell office:value-type="float" office:value="21" table:style-name="ce11">
              <text:p>21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14M0S" table:style-name="ce16">
              <text:p>12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8" table:style-name="ce11">
              <text:p>18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24M0S" table:style-name="ce16">
              <text:p>11:24</text:p>
            </table:table-cell>
            <table:table-cell office:value-type="float" office:value="22" table:style-name="ce11">
              <text:p>22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34M0S" table:style-name="ce16">
              <text:p>12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19" table:style-name="ce11">
              <text:p>19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1H44M0S" table:style-name="ce16">
              <text:p>11:44</text:p>
            </table:table-cell>
            <table:table-cell office:value-type="float" office:value="23" table:style-name="ce11">
              <text:p>23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54M0S" table:style-name="ce16">
              <text:p>12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0" table:style-name="ce11">
              <text:p>20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4M0S" table:style-name="ce16">
              <text:p>12:04</text:p>
            </table:table-cell>
            <table:table-cell office:value-type="float" office:value="24" table:style-name="ce11">
              <text:p>24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14M0S" table:style-name="ce16">
              <text:p>13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1" table:style-name="ce11">
              <text:p>21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24M0S" table:style-name="ce16">
              <text:p>12:24</text:p>
            </table:table-cell>
            <table:table-cell office:value-type="float" office:value="25" table:style-name="ce11">
              <text:p>25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34M0S" table:style-name="ce16">
              <text:p>13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2" table:style-name="ce11">
              <text:p>22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2H44M0S" table:style-name="ce16">
              <text:p>12:44</text:p>
            </table:table-cell>
            <table:table-cell office:value-type="float" office:value="26" table:style-name="ce11">
              <text:p>26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54M0S" table:style-name="ce16">
              <text:p>13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3" table:style-name="ce11">
              <text:p>23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4M0S" table:style-name="ce16">
              <text:p>13:04</text:p>
            </table:table-cell>
            <table:table-cell office:value-type="float" office:value="27" table:style-name="ce11">
              <text:p>27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14M0S" table:style-name="ce16">
              <text:p>14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4" table:style-name="ce11">
              <text:p>24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24M0S" table:style-name="ce16">
              <text:p>13:24</text:p>
            </table:table-cell>
            <table:table-cell office:value-type="float" office:value="28" table:style-name="ce11">
              <text:p>28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34M0S" table:style-name="ce16">
              <text:p>14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5" table:style-name="ce11">
              <text:p>25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3H44M0S" table:style-name="ce16">
              <text:p>13:44</text:p>
            </table:table-cell>
            <table:table-cell office:value-type="float" office:value="29" table:style-name="ce11">
              <text:p>29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54M0S" table:style-name="ce16">
              <text:p>14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6" table:style-name="ce11">
              <text:p>26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4M0S" table:style-name="ce16">
              <text:p>14:04</text:p>
            </table:table-cell>
            <table:table-cell office:value-type="float" office:value="30" table:style-name="ce11">
              <text:p>30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14M0S" table:style-name="ce16">
              <text:p>15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7" table:style-name="ce11">
              <text:p>27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24M0S" table:style-name="ce16">
              <text:p>14:24</text:p>
            </table:table-cell>
            <table:table-cell office:value-type="float" office:value="31" table:style-name="ce11">
              <text:p>31</text:p>
            </table:table-cell>
            <table:table-cell office:value-type="float" office:value="8" table:style-name="ce11">
              <text:p>8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34M0S" table:style-name="ce16">
              <text:p>15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8" table:style-name="ce11">
              <text:p>28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4H44M0S" table:style-name="ce16">
              <text:p>14:44</text:p>
            </table:table-cell>
            <table:table-cell office:value-type="float" office:value="32" table:style-name="ce11">
              <text:p>32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54M0S" table:style-name="ce16">
              <text:p>15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29" table:style-name="ce11">
              <text:p>29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4M0S" table:style-name="ce16">
              <text:p>15:04</text:p>
            </table:table-cell>
            <table:table-cell office:value-type="float" office:value="33" table:style-name="ce11">
              <text:p>33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14M0S" table:style-name="ce16">
              <text:p>16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0" table:style-name="ce11">
              <text:p>30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24M0S" table:style-name="ce16">
              <text:p>15:24</text:p>
            </table:table-cell>
            <table:table-cell office:value-type="float" office:value="34" table:style-name="ce11">
              <text:p>34</text:p>
            </table:table-cell>
            <table:table-cell office:value-type="float" office:value="9" table:style-name="ce11">
              <text:p>9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34M0S" table:style-name="ce16">
              <text:p>16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1" table:style-name="ce11">
              <text:p>31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5H44M0S" table:style-name="ce16">
              <text:p>15:44</text:p>
            </table:table-cell>
            <table:table-cell office:value-type="float" office:value="35" table:style-name="ce11">
              <text:p>35</text:p>
            </table:table-cell>
            <table:table-cell office:value-type="float" office:value="4" table:style-name="ce11">
              <text:p>4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54M0S" table:style-name="ce16">
              <text:p>16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2" table:style-name="ce11">
              <text:p>32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4M0S" table:style-name="ce16">
              <text:p>16:04</text:p>
            </table:table-cell>
            <table:table-cell office:value-type="float" office:value="36" table:style-name="ce11">
              <text:p>36</text:p>
            </table:table-cell>
            <table:table-cell office:value-type="float" office:value="5" table:style-name="ce11">
              <text:p>5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14M0S" table:style-name="ce16">
              <text:p>17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3" table:style-name="ce11">
              <text:p>33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24M0S" table:style-name="ce16">
              <text:p>16:24</text:p>
            </table:table-cell>
            <table:table-cell office:value-type="float" office:value="37" table:style-name="ce11">
              <text:p>37</text:p>
            </table:table-cell>
            <table:table-cell office:value-type="float" office:value="6" table:style-name="ce11">
              <text:p>6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34M0S" table:style-name="ce16">
              <text:p>17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4" table:style-name="ce11">
              <text:p>34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6H44M0S" table:style-name="ce16">
              <text:p>16:44</text:p>
            </table:table-cell>
            <table:table-cell office:value-type="float" office:value="38" table:style-name="ce11">
              <text:p>38</text:p>
            </table:table-cell>
            <table:table-cell office:value-type="float" office:value="10" table:style-name="ce11">
              <text:p>10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54M0S" table:style-name="ce16">
              <text:p>17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5" table:style-name="ce11">
              <text:p>35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4M0S" table:style-name="ce16">
              <text:p>17:04</text:p>
            </table:table-cell>
            <table:table-cell office:value-type="float" office:value="39" table:style-name="ce11">
              <text:p>39</text:p>
            </table:table-cell>
            <table:table-cell office:value-type="float" office:value="1" table:style-name="ce11">
              <text:p>1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8H14M0S" table:style-name="ce16">
              <text:p>18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6" table:style-name="ce11">
              <text:p>36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24M0S" table:style-name="ce16">
              <text:p>17:24</text:p>
            </table:table-cell>
            <table:table-cell office:value-type="float" office:value="40" table:style-name="ce11">
              <text:p>40</text:p>
            </table:table-cell>
            <table:table-cell office:value-type="float" office:value="2" table:style-name="ce11">
              <text:p>2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8H34M0S" table:style-name="ce16">
              <text:p>18:3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7" table:style-name="ce11">
              <text:p>37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7H44M0S" table:style-name="ce16">
              <text:p>17:44</text:p>
            </table:table-cell>
            <table:table-cell office:value-type="float" office:value="41" table:style-name="ce11">
              <text:p>41</text:p>
            </table:table-cell>
            <table:table-cell office:value-type="float" office:value="3" table:style-name="ce11">
              <text:p>3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8H54M0S" table:style-name="ce16">
              <text:p>18:5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8" table:style-name="ce11">
              <text:p>38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8H4M0S" table:style-name="ce16">
              <text:p>18:04</text:p>
            </table:table-cell>
            <table:table-cell office:value-type="float" office:value="42" table:style-name="ce11">
              <text:p>42</text:p>
            </table:table-cell>
            <table:table-cell office:value-type="float" office:value="7" table:style-name="ce11">
              <text:p>7</text:p>
            </table:table-cell>
            <table:table-cell office:value-type="float" office:value="20" table:style-name="ce11">
              <text:p>20</text:p>
            </table:table-cell>
            <table:table-cell office:value-type="time" office:time-value="PT19H14M0S" table:style-name="ce16">
              <text:p>19:14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39" table:style-name="ce11">
              <text:p>39</text:p>
            </table:table-cell>
            <table:table-cell office:value-type="float" office:value="8" table:style-name="ce11">
              <text:p>8</text:p>
            </table:table-cell>
            <table:table-cell office:value-type="float" office:value="25" table:style-name="ce11">
              <text:p>25</text:p>
            </table:table-cell>
            <table:table-cell office:value-type="time" office:time-value="PT18H29M0S" table:style-name="ce16">
              <text:p>18:29</text:p>
            </table:table-cell>
            <table:table-cell office:value-type="float" office:value="43" table:style-name="ce11">
              <text:p>43</text:p>
            </table:table-cell>
            <table:table-cell office:value-type="float" office:value="8" table:style-name="ce11">
              <text:p>8</text:p>
            </table:table-cell>
            <table:table-cell office:value-type="float" office:value="22" table:style-name="ce11">
              <text:p>22</text:p>
            </table:table-cell>
            <table:table-cell office:value-type="time" office:time-value="PT19H36M0S" table:style-name="ce16">
              <text:p>19:3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0" table:style-name="ce11">
              <text:p>40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18H59M0S" table:style-name="ce16">
              <text:p>18:59</text:p>
            </table:table-cell>
            <table:table-cell office:value-type="float" office:value="44" table:style-name="ce11">
              <text:p>44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0H6M0S" table:style-name="ce16">
              <text:p>20:0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1" table:style-name="ce11">
              <text:p>41</text:p>
            </table:table-cell>
            <table:table-cell office:value-type="float" office:value="10" table:style-name="ce11">
              <text:p>10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19H29M0S" table:style-name="ce16">
              <text:p>19:29</text:p>
            </table:table-cell>
            <table:table-cell office:value-type="float" office:value="45" table:style-name="ce11">
              <text:p>45</text:p>
            </table:table-cell>
            <table:table-cell office:value-type="float" office:value="10" table:style-name="ce11">
              <text:p>10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0H36M0S" table:style-name="ce16">
              <text:p>20:3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2" table:style-name="ce11">
              <text:p>42</text:p>
            </table:table-cell>
            <table:table-cell office:value-type="float" office:value="3" table:style-name="ce11">
              <text:p>3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19H59M0S" table:style-name="ce16">
              <text:p>19:59</text:p>
            </table:table-cell>
            <table:table-cell office:value-type="float" office:value="46" table:style-name="ce11">
              <text:p>46</text:p>
            </table:table-cell>
            <table:table-cell office:value-type="float" office:value="3" table:style-name="ce11">
              <text:p>3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1H6M0S" table:style-name="ce16">
              <text:p>21:0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3" table:style-name="ce11">
              <text:p>43</text:p>
            </table:table-cell>
            <table:table-cell office:value-type="float" office:value="7" table:style-name="ce11">
              <text:p>7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0H29M0S" table:style-name="ce16">
              <text:p>20:29</text:p>
            </table:table-cell>
            <table:table-cell office:value-type="float" office:value="47" table:style-name="ce11">
              <text:p>47</text:p>
            </table:table-cell>
            <table:table-cell office:value-type="float" office:value="7" table:style-name="ce11">
              <text:p>7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1H36M0S" table:style-name="ce16">
              <text:p>21:3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4" table:style-name="ce11">
              <text:p>44</text:p>
            </table:table-cell>
            <table:table-cell office:value-type="float" office:value="8" table:style-name="ce11">
              <text:p>8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0H59M0S" table:style-name="ce16">
              <text:p>20:59</text:p>
            </table:table-cell>
            <table:table-cell office:value-type="float" office:value="48" table:style-name="ce11">
              <text:p>48</text:p>
            </table:table-cell>
            <table:table-cell office:value-type="float" office:value="8" table:style-name="ce11">
              <text:p>8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2H6M0S" table:style-name="ce16">
              <text:p>22:0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5" table:style-name="ce11">
              <text:p>45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1H29M0S" table:style-name="ce16">
              <text:p>21:29</text:p>
            </table:table-cell>
            <table:table-cell office:value-type="float" office:value="49" table:style-name="ce11">
              <text:p>49</text:p>
            </table:table-cell>
            <table:table-cell office:value-type="float" office:value="9" table:style-name="ce11">
              <text:p>9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2H36M0S" table:style-name="ce16">
              <text:p>22:3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  <table:table-row table:style-name="ro4">
            <table:table-cell table:style-name="ce17"/>
            <table:table-cell office:value-type="float" office:value="46" table:style-name="ce11">
              <text:p>46</text:p>
            </table:table-cell>
            <table:table-cell office:value-type="float" office:value="10" table:style-name="ce11">
              <text:p>10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1H59M0S" table:style-name="ce16">
              <text:p>21:59</text:p>
            </table:table-cell>
            <table:table-cell office:value-type="float" office:value="50" table:style-name="ce11">
              <text:p>50</text:p>
            </table:table-cell>
            <table:table-cell office:value-type="float" office:value="10" table:style-name="ce11">
              <text:p>10</text:p>
            </table:table-cell>
            <table:table-cell office:value-type="float" office:value="30" table:style-name="ce11">
              <text:p>30</text:p>
            </table:table-cell>
            <table:table-cell office:value-type="time" office:time-value="PT23H6M0S" table:style-name="ce16">
              <text:p>23:06</text:p>
            </table:table-cell>
            <table:table-cell table:number-columns-repeated="146" table:style-name="ce17"/>
            <table:table-cell table:number-columns-repeated="14" table:style-name="ce18"/>
            <table:table-cell table:number-columns-repeated="16215" table:style-name="ce14"/>
          </table:table-row>
        </table:table-row-group>
        <table:table-row table:number-rows-repeated="4" table:style-name="ro8">
          <table:table-cell table:style-name="ce14"/>
          <table:table-cell table:number-columns-repeated="16383" table:style-name="ce1"/>
        </table:table-row>
        <table:table-row table:number-rows-repeated="9" table:style-name="ro8">
          <table:table-cell/>
          <table:table-cell table:number-columns-repeated="16383" table:style-name="ce1"/>
        </table:table-row>
        <table:table-row table:number-rows-repeated="4" table:style-name="ro8">
          <table:table-cell/>
          <table:table-cell table:number-columns-repeated="4" table:style-name="ce1"/>
          <table:table-cell table:style-name="ce14"/>
          <table:table-cell table:number-columns-repeated="3" table:style-name="ce19"/>
          <table:table-cell table:number-columns-repeated="16375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54м_вс_лето_2026.$A$1:54м_вс_лето_2026.$I$60" table:base-cell-address="54м_вс_лето_2026.$A$1"/>
        </table:named-expressions>
      </table:table>
      <table:database-ranges>
        <table:database-range table:target-range-address="54м_лето_2026_будни.A10:54м_лето_2026_будни.GB74" table:display-filter-buttons="true"/>
        <table:database-range table:target-range-address="54м_лето_2026_сб.A10:54м_лето_2026_сб.FW70" table:display-filter-buttons="true"/>
        <table:database-range table:target-range-address="54м_вс_лето_2026.A10:54м_вс_лето_2026.FM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7637795275591in" fo:margin-left="0.0397637795275591in" fo:margin-right="0.0397637795275591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0393700787401575in" fo:margin-left="0.0393700787401575in" fo:margin-right="0.0393700787401575in" style:print-orientation="portrait" style:print-page-order="ltr" style:first-page-number="1" style:scale-to="2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18110236220472in" fo:margin-bottom="0.0393700787401575in" fo:margin-left="0.0393700787401575in" fo:margin-right="0.0393700787401575in" style:print-orientation="portrait" style:print-page-order="ltr" style:first-page-number="1" style:scale-to="3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IT Komiavtotrans</dc:creator>
    <dc:date>2026-05-21T11:51:06Z</dc:date>
    <meta:print-date>2026-03-26T05:37:15Z</meta:print-date>
    <meta:editing-cycles>875</meta:editing-cycles>
    <meta:editing-duration>PT302694S</meta:editing-duration>
    <meta:user-defined meta:name="Info 1"/>
    <meta:user-defined meta:name="Info 2"/>
    <meta:user-defined meta:name="Info 3"/>
    <meta:user-defined meta:name="Info 4"/>
  </office:meta>
</office:document-meta>
</file>